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ellissenkamp 12,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Jellissenkamp 12</text:span>
            <text:span text:style-name="nadrukvet"> – </text:span>ontvangen 10 april 2015 voor het plaatsen van een dakkapel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36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6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ellissenkamp 12, dakkapel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65</meta:user-defined>
    <meta:user-defined meta:name="OVERHEIDop.GmbID/DC.identifier">gmb-2015-323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EW 12</meta:user-defined>
    <meta:user-defined meta:name="OVERHEIDop.woonplaats">Zwolle</meta:user-defined>
    <meta:user-defined meta:name="OVERHEIDop.straatnaam">Jellissen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12 500600</meta:user-defined>
    <meta:user-defined meta:name="OVERHEIDop.versieInformatie"/>
  </office:meta>
</office:document-meta>
</file>