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Westkapelseweg 1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pelseweg 15 te Zoutelande</text:p>
            <text:p text:style-name="common-al">het bouwen van een veranda 					 </text:p>
            <text:p text:style-name="common-al">ontvangstdatum 7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36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6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6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1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64</meta:user-defined>
    <meta:user-defined meta:name="OVERHEIDop.GmbID/DC.identifier">gmb-2015-3236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A 15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22612 392020</meta:user-defined>
    <meta:user-defined meta:name="OVERHEIDop.versieInformatie"/>
  </office:meta>
</office:document-meta>
</file>