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Schuitvlotstraat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2 te Grijpskerke</text:p>
            <text:p text:style-name="common-al">het uitbreiden van een achtergevel 					 </text:p>
            <text:p text:style-name="common-al">ontvangstdatum 7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6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Schuitvlotstraat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61</meta:user-defined>
    <meta:user-defined meta:name="OVERHEIDop.GmbID/DC.identifier">gmb-2015-3236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D 2</meta:user-defined>
    <meta:user-defined meta:name="OVERHEIDop.woonplaats">Grijpskerke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8241 395410</meta:user-defined>
    <meta:user-defined meta:name="OVERHEIDop.versieInformatie"/>
  </office:meta>
</office:document-meta>
</file>