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Prelaatweg 6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67 te Aagtekerke</text:p>
            <text:p text:style-name="common-al">het uitbreiden van een loods 					 </text:p>
            <text:p text:style-name="common-al">ontvangstdatum 1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35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5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5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relaatweg 6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58</meta:user-defined>
    <meta:user-defined meta:name="OVERHEIDop.GmbID/DC.identifier">gmb-2015-3235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D 67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3455 396115</meta:user-defined>
    <meta:user-defined meta:name="OVERHEIDop.versieInformatie"/>
  </office:meta>
</office:document-meta>
</file>