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Beheer Zwemb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Waddinxveen,</text:p>
            <text:p text:style-name="common-al">Overwegende dat adequaat dient te worden voorzien in het beheer van het zwembad, wijzigingen in wetgeving en de gemeentelijke organisatie dienen te worden geïmplementeerd;</text:p>
            <text:p text:style-name="common-al">Gelet op artikel 83 van de Gemeentewet;</text:p>
            <text:p text:style-name="common-al">B e s l u i t e n :</text:p>
            <text:p text:style-name="common-al">In te stellen de <text:span text:style-name="nadrukvet">Commissie Beheer Zwembad:</text:span></text:p>
            <text:p text:style-name="common-al"/>
            <text:p text:style-name="common-al">BEGRIPSBEPALINGEN</text:p>
            <text:p text:style-name="common-al">Artikel 1</text:p>
            <text:p text:style-name="common-al">In dit besluit wordt verstaan onder:</text:p>
            <text:list text:style-name="id1-3-2-2-1-10">
              <text:list-item text:style-override="id1-3-2-2-1-10-1">
                <text:number>a.</text:number>
                <text:p text:style-name="al">commissie: de commissie beheer zwembad;</text:p>
              </text:list-item>
              <text:list-item text:style-override="id1-3-2-2-1-10-2">
                <text:number>b.</text:number>
                <text:p text:style-name="al">raad: de raad van de gemeente Waddinxveen;</text:p>
              </text:list-item>
              <text:list-item text:style-override="id1-3-2-2-1-10-3">
                <text:number>c.</text:number>
                <text:p text:style-name="al">college: het college van burgemeester en wethouders van de gemeente Waddinxveen;</text:p>
              </text:list-item>
              <text:list-item text:style-override="id1-3-2-2-1-10-4">
                <text:number>d.</text:number>
                <text:p text:style-name="al">zwembad: het gemeentelijk zwembad gelegen aan de Sniepweg;</text:p>
              </text:list-item>
              <text:list-item text:style-override="id1-3-2-2-1-10-5">
                <text:number>e.</text:number>
                <text:p text:style-name="al">bedrijfsleider: degene die door burgemeester en wethouders, gehoord de commissie, is aangesteld om het management over het zwembad te voeren;</text:p>
              </text:list-item>
              <text:list-item text:style-override="id1-3-2-2-1-10-6">
                <text:number>f.</text:number>
                <text:p text:style-name="al">personeel: de overige medewerkers die door burgemeester en wethouders, gehoord de commissie, zijn aangesteld om werkzaam te zijn in het zwembad.</text:p>
              </text:list-item>
            </text:list>
            <text:p text:style-name="common-al">INSTELLINGSTERMIJN</text:p>
            <text:p text:style-name="common-al">Artikel 2</text:p>
            <text:p text:style-name="common-al">De commissie wordt ingesteld voor onbepaalde tijd.</text:p>
            <text:p text:style-name="common-al">SAMENSTELLING</text:p>
            <text:p text:style-name="common-al">Artikel 3</text:p>
            <text:list text:style-name="id1-3-2-2-1-16">
              <text:list-item text:style-override="id1-3-2-2-1-16-1">
                <text:number>1.</text:number>
                <text:p text:style-name="al">De commissie bestaat uit een voorzitter en minimaal vier en maximaal zes andere leden. Zij worden in die respectieve hoedanigheid benoemd door het college, waarbij wordt gelet op het bezit van specifieke deskundigheid voor de vervulling van bepaalde taak binnen de commissie. In het bijzonder zal gelet worden op relevante commerciële ervaring en kennis van en ervaring op het terrein van public relations en/of reclame-activiteiten, recreatie en/of horeca. De leden dienen teven affiniteit te hebben met de taken vallende binnen het werkterrein van de commissie.</text:p>
              </text:list-item>
              <text:list-item text:style-override="id1-3-2-2-1-16-2">
                <text:number>2.</text:number>
                <text:p text:style-name="al">Kandidaten voor het lidmaatschap kunnen worden gesteld op de volgende wijzen, zulks ter keuze van het college:</text:p>
                <text:list text:style-name="id1-3-2-2-1-16-2-3">
                  <text:list-item text:style-override="id1-3-2-2-1-16-2-3-1">
                    <text:number>a.</text:number>
                    <text:p text:style-name="al">Op aanzoek van het college;</text:p>
                  </text:list-item>
                  <text:list-item text:style-override="id1-3-2-2-1-16-2-3-2">
                    <text:number>b.</text:number>
                    <text:p text:style-name="al">Door middel van aankondiging in de plaatselijke pers, waarbij inwoners van de gemeente Waddinxveen in de gelegenheid gesteld worden zichzelf of anderen als kandidaat voor te dragen.</text:p>
                  </text:list-item>
                </text:list>
              </text:list-item>
              <text:list-item text:style-override="id1-3-2-2-1-16-3">
                <text:number>3.</text:number>
                <text:p text:style-name="al">Aan de commissie kunnen door het college leden met adviserende stem worden toegevoegd.</text:p>
              </text:list-item>
              <text:list-item text:style-override="id1-3-2-2-1-16-4">
                <text:number>4.</text:number>
                <text:p text:style-name="al">Bij verhindering of ontstentenis van de voorzitter treedt in zijn plaats een door de commissie uit zijn midden aan te wijzen lid.</text:p>
              </text:list-item>
            </text:list>
            <text:p text:style-name="common-al">ZITTINGSDUUR</text:p>
            <text:p text:style-name="common-al">Artikel 4</text:p>
            <text:list text:style-name="id1-3-2-2-1-19">
              <text:list-item text:style-override="id1-3-2-2-1-19-1">
                <text:number>1.</text:number>
                <text:p text:style-name="al">De zittingsduur van de leden van de commissie is gelijk aan de zittingsduur van de leden van de raad.</text:p>
              </text:list-item>
              <text:list-item text:style-override="id1-3-2-2-1-19-2">
                <text:number>2.</text:number>
                <text:p text:style-name="al">Bij tussentijdse benoeming heeft de nieuw benoemde zitting tot het einde van de zittingsperiode.</text:p>
              </text:list-item>
              <text:list-item text:style-override="id1-3-2-2-1-19-3">
                <text:number>3.</text:number>
                <text:p text:style-name="al">Aftredende leden zijn terstond herbenoembaar.</text:p>
              </text:list-item>
              <text:list-item text:style-override="id1-3-2-2-1-19-4">
                <text:number>4.</text:number>
                <text:p text:style-name="al">De leden van de commissie kunnen te allen tijde ontslag nemen. Dit ontslag wordt schriftelijk bij het college ingediend, onder mededeling daarvan aan de commissie.</text:p>
              </text:list-item>
              <text:list-item text:style-override="id1-3-2-2-1-19-5">
                <text:number>5.</text:number>
                <text:p text:style-name="al">De leden kunnen door het college, gevraagd en ongevraagd, tussentijds worden ontslagen. De beslissing van het college wordt ter stond aan de belanghebbende en aan de commissie meegedeeld.</text:p>
              </text:list-item>
              <text:list-item text:style-override="id1-3-2-2-1-19-6">
                <text:number>6.</text:number>
                <text:p text:style-name="al">Zo spoedig mogelijk na het ontstaan van een tussentijdse vacature benoemt het college een nieuw lid of voorzitter.</text:p>
              </text:list-item>
              <text:list-item text:style-override="id1-3-2-2-1-19-7">
                <text:number>7.</text:number>
                <text:p text:style-name="al">Binnen twee maanden na de datum van periodieke aftreding van de leden van de commissie benoemt het college een voorzitter en nieuwe leden.</text:p>
              </text:list-item>
              <text:list-item text:style-override="id1-3-2-2-1-19-8">
                <text:number>8.</text:number>
                <text:p text:style-name="al">Aftredende leden behouden hun lidmaatschap tot in hun vervanging is voorzien.</text:p>
              </text:list-item>
            </text:list>
            <text:p text:style-name="common-al">BENOEMINGSVEREISTEN EN ONVERENIGBARE BETREKKINGEN</text:p>
            <text:p text:style-name="common-al">Artikel 5</text:p>
            <text:list text:style-name="id1-3-2-2-1-22">
              <text:list-item text:style-override="id1-3-2-2-1-22-1">
                <text:number>1.</text:number>
                <text:p text:style-name="al">Leden van de commissie kunnen alleen zijn personen die voldoen aan de in artikel 10 van de Gemeentewet gestelde vereisten voor het lidmaatschap van de raad, zulks met uitzondering van het ingezetenschap.</text:p>
              </text:list-item>
              <text:list-item text:style-override="id1-3-2-2-1-22-2">
                <text:number>2.</text:number>
                <text:p text:style-name="al">De leden van de commissie mogen geen der in artikel 13 van de Gemeentewet voor de leden van de raad genoemde onverenigbare betrekkingen bekleden.</text:p>
              </text:list-item>
              <text:list-item text:style-override="id1-3-2-2-1-22-3">
                <text:number>3.</text:number>
                <text:p text:style-name="al">De leden van de commissie mogen:</text:p>
                <text:list text:style-name="id1-3-2-2-1-22-3-3">
                  <text:list-item text:style-override="id1-3-2-2-1-22-3-3-1">
                    <text:number>a.</text:number>
                    <text:p text:style-name="al">rechtstreeks noch middelijk een overeenkomst aangaan betreffende goederen of inkomsten behorend tot de beheerstaak van de commissie dan wel deelnemen aan leveringen of aannemingen ten behoeve van de in beheer en exploitatie gegeven zwembad;</text:p>
                  </text:list-item>
                  <text:list-item text:style-override="id1-3-2-2-1-22-3-3-2">
                    <text:number>b.</text:number>
                    <text:p text:style-name="al">geen gift, provisie of beloning aannemen of enig voordeel, hoe genaamd en in welk vorm ook, genieten terzake van het in beheer en exploitatie gegeven zwembad.</text:p>
                  </text:list-item>
                </text:list>
              </text:list-item>
              <text:list-item text:style-override="id1-3-2-2-1-22-4">
                <text:number>4.</text:number>
                <text:p text:style-name="al">Indien een lid van de commissie zich schuldig heeft gemaakt aan overtreding van de in het derde lid gestelde verboden, kan hij door het college worden geschorst.</text:p>
              </text:list-item>
              <text:list-item text:style-override="id1-3-2-2-1-22-5">
                <text:number>5.</text:number>
                <text:p text:style-name="al">Het college kan hem onmiddellijk van zijn lidmaatschap van de commissie vervallen verklaren, na de geschorste in de gelegenheid te hebben gesteld zich voor een door de burgemeester aan te wijzen commissie van drie leden te verdedigen.</text:p>
              </text:list-item>
              <text:list-item text:style-override="id1-3-2-2-1-22-6">
                <text:number>6.</text:number>
                <text:p text:style-name="al">De van zijn lidmaatschap vervallen verklaarde is gedurende twee jaar, te rekenen van het collegebesluit tot vervallenverklaring van het lidmaatschap, niet tot lid van de commissie benoembaar.</text:p>
              </text:list-item>
              <text:list-item text:style-override="id1-3-2-2-1-22-7">
                <text:number>7.</text:number>
                <text:p text:style-name="al">Indien het college geen aanleiding vindt het lid van zijn lidmaatschap vervallen te verklaren, heft hij de schorsing terstond op.</text:p>
              </text:list-item>
              <text:list-item text:style-override="id1-3-2-2-1-22-8">
                <text:number>8.</text:number>
                <text:p text:style-name="al">De beslissing van het college wordt terstond aan de belanghebbende en aan de commissie meegedeeld.</text:p>
              </text:list-item>
            </text:list>
            <text:p text:style-name="common-al">TAAK</text:p>
            <text:p text:style-name="common-al">Artikel 6</text:p>
            <text:list text:style-name="id1-3-2-2-1-25">
              <text:list-item text:style-override="id1-3-2-2-1-25-1">
                <text:number>1.</text:number>
                <text:p text:style-name="al">De commissie heeft tot taak het beheer, de exploitatie en de verhuur of ingebruikgeving op andere wijze en alles wat daarmee samenhangt van het zwembad.</text:p>
              </text:list-item>
              <text:list-item text:style-override="id1-3-2-2-1-25-2">
                <text:number>2.</text:number>
                <text:p text:style-name="al">De commissie bevordert de sportbeoefening en het zwemmen gelet op het recreatieve belang daarvan en vanwege de volksgezondheid.</text:p>
              </text:list-item>
            </text:list>
            <text:p text:style-name="common-al">Artikel 7</text:p>
            <text:p text:style-name="common-al">Tot de in artikel 6 genoemde taak van de commissie behoort onder meer:</text:p>
            <text:list text:style-name="id1-3-2-2-1-28">
              <text:list-item text:style-override="id1-3-2-2-1-28-1">
                <text:number>a.</text:number>
                <text:p text:style-name="al">Het nemen van besluiten met betrekking tot het beheer, de verhuur en de exploitatie van het zwembad, een en ander met inachtneming van de bepalingen van dit besluit;</text:p>
              </text:list-item>
              <text:list-item text:style-override="id1-3-2-2-1-28-2">
                <text:number>b.</text:number>
                <text:p text:style-name="al">Het gevraagd en ongevraagd adviseren van het college, over aangelegenheden op het terrein van het beheer en de exploitatie van het zwembad;</text:p>
              </text:list-item>
              <text:list-item text:style-override="id1-3-2-2-1-28-3">
                <text:number>c.</text:number>
                <text:p text:style-name="al">Het onderhouden van contacten met en het bevorderen van het overleg en de samenwerking tussen organisaties, instellingen en personen die van het zwembad gebruik kunnen maken;</text:p>
              </text:list-item>
              <text:list-item text:style-override="id1-3-2-2-1-28-4">
                <text:number>d.</text:number>
                <text:p text:style-name="al">Het houden van toezicht op het gebruik van het zwembad;</text:p>
              </text:list-item>
              <text:list-item text:style-override="id1-3-2-2-1-28-5">
                <text:number>e.</text:number>
                <text:p text:style-name="al">Het (doen) verrichten van werkzaamheden, voortvloeiende uit het gebruik van het zwembad.</text:p>
              </text:list-item>
            </text:list>
            <text:p text:style-name="common-al">BEVOEGDHEDEN</text:p>
            <text:p text:style-name="common-al">Artikel 8</text:p>
            <text:list text:style-name="id1-3-2-2-1-31">
              <text:list-item text:style-override="id1-3-2-2-1-31-1">
                <text:number>1.</text:number>
                <text:p text:style-name="al">Aan de commissie worden, met inachtneming van de volgende artikelen, voor het uitoefenen van de in artikel 6 genoemde taak, de navolgende bevoegdheden, overgedragen:</text:p>
                <text:list text:style-name="id1-3-2-2-1-31-1-3">
                  <text:list-item text:style-override="id1-3-2-2-1-31-1-3-1">
                    <text:number>a.</text:number>
                    <text:p text:style-name="al">het aangaan van verhuurovereenkomsten met de gebruikers van het zwembad;</text:p>
                  </text:list-item>
                  <text:list-item text:style-override="id1-3-2-2-1-31-1-3-2">
                    <text:number>b.</text:number>
                    <text:p text:style-name="al">het vaststellen, voorwaarden en tarieven voor huurders, gebruikers en bezoekers;</text:p>
                  </text:list-item>
                  <text:list-item text:style-override="id1-3-2-2-1-31-1-3-3">
                    <text:number>c.</text:number>
                    <text:p text:style-name="al">het treffen van alle voorzieningen op het gebied van onderhoud, schoonhouden en hygiëne, waaronder begrepen de bevoegdheid tot uitbesteding van bepaalde werkzaamheden;</text:p>
                  </text:list-item>
                  <text:list-item text:style-override="id1-3-2-2-1-31-1-3-4">
                    <text:number>d.</text:number>
                    <text:p text:style-name="al">het treffen van voorzieningen, die zijn aan te merken als partiële en/of functieverbeterende aanpassingen, rekening houden met de wettelijke regelingen terzake en vergunningsplichtigheid;</text:p>
                  </text:list-item>
                  <text:list-item text:style-override="id1-3-2-2-1-31-1-3-5">
                    <text:number>e.</text:number>
                    <text:p text:style-name="al">het nemen van besluiten inzake het consumptiebeleid, waaronder het verpachten van restauratieve voorzieningen, inclusief het daartoe in het zwembad ingerichte deel; alvorens tot verpachting over te gaan wordt het oordeel van het college ingewonnen;</text:p>
                  </text:list-item>
                  <text:list-item text:style-override="id1-3-2-2-1-31-1-3-6">
                    <text:number>f.</text:number>
                    <text:p text:style-name="al">het regelen van de openings- en sluitingstijden, met inachtneming van hetgeen daarover in enige wet of verordening is geregeld;</text:p>
                  </text:list-item>
                  <text:list-item text:style-override="id1-3-2-2-1-31-1-3-7">
                    <text:number>g.</text:number>
                    <text:p text:style-name="al">de planning van activiteiten;</text:p>
                  </text:list-item>
                  <text:list-item text:style-override="id1-3-2-2-1-31-1-3-8">
                    <text:number>h.</text:number>
                    <text:p text:style-name="al">indien nodig, het overleg voeren met de bedrijfsleider ten aanzien van werkinstructies voor het personeel.</text:p>
                  </text:list-item>
                </text:list>
              </text:list-item>
              <text:list-item text:style-override="id1-3-2-2-1-31-2">
                <text:number>2.</text:number>
                <text:p text:style-name="al">Het college kan in bijzondere gevallen de overgedragen bevoegdheden geheel of gedeeltelijk terugnemen.</text:p>
              </text:list-item>
            </text:list>
            <text:p text:style-name="common-al">Artikel 9</text:p>
            <text:p text:style-name="common-al">De uit de uitvoering van artikel 8 voortvloeiende besluiten worden niet genomen voordat de daaruit voortvloeiende financiële verplichtingen in de goedgekeurde begroting van de gemeente of in een goedgekeurd besluit tot wijziging van die begroting, zijn geraamd.</text:p>
            <text:p text:style-name="common-al">SECRETARIS</text:p>
            <text:p text:style-name="common-al">Artikel 10</text:p>
            <text:list text:style-name="id1-3-2-2-1-36">
              <text:list-item text:style-override="id1-3-2-2-1-36-1">
                <text:number>1.</text:number>
                <text:p text:style-name="al">De commissie benoemt uit haar midden een secretaris. Tevens wordt een plaatsvervangend secretaris aangewezen, die tevens plaatsvervangend penningmeester is.</text:p>
              </text:list-item>
              <text:list-item text:style-override="id1-3-2-2-1-36-2">
                <text:number>2.</text:number>
                <text:p text:style-name="al">De secretaris kan zich doen bijstaan door een notulist(e).</text:p>
              </text:list-item>
              <text:list-item text:style-override="id1-3-2-2-1-36-3">
                <text:number>3.</text:number>
                <text:p text:style-name="al">De secretaris is verantwoordelijk voor secretariële werkzaamheden voortvloeiend uit de taak van de commissie alsmede voor de verslaglegging van de commissievergaderingen.</text:p>
              </text:list-item>
            </text:list>
            <text:p text:style-name="common-al">PENNINGMEESTER</text:p>
            <text:p text:style-name="common-al">Artikel 11</text:p>
            <text:p text:style-name="common-al">De commissie benoemt uit haar midden een penningmeester. Tevens wordt een plaatsvervangend penningmeester aangewezen die tevens plaatsvervangend secretaris is.</text:p>
            <text:p text:style-name="common-al">VERGADERINGEN</text:p>
            <text:p text:style-name="common-al">Artikel 12</text:p>
            <text:list text:style-name="id1-3-2-2-1-42">
              <text:list-item text:style-override="id1-3-2-2-1-42-1">
                <text:number>1.</text:number>
                <text:p text:style-name="al">De commissie vergadert tenminste viermaal en ten hoogste twaalf maal per jaar.</text:p>
              </text:list-item>
              <text:list-item text:style-override="id1-3-2-2-1-42-2">
                <text:number>2.</text:number>
                <text:p text:style-name="al">Minimaal twee leden van de commissie kunnen schriftelijk en met redenen omkleed aan de voorzitter verzoeken een vergadering te beleggen. Deze vergadering vindt binnen 14 dagen na dagtekening van het verzoek plaats.</text:p>
              </text:list-item>
              <text:list-item text:style-override="id1-3-2-2-1-42-3">
                <text:number>3.</text:number>
                <text:p text:style-name="al">De vergaderingen van de commissie worden door haar voorzitter belegd, waartoe, behoudens in bijzondere omstandigheden, tenminste tweemaal vierentwintig uur tevoren aan de leden de agenda van de te behandelen onderwerpen moet worden toegezonden.</text:p>
              </text:list-item>
            </text:list>
            <text:p text:style-name="common-al">Artikel 13</text:p>
            <text:list text:style-name="id1-3-2-2-1-44">
              <text:list-item text:style-override="id1-3-2-2-1-44-1">
                <text:number>1.</text:number>
                <text:p text:style-name="al">De vergadering van de commissie wordt niet gehouden, indien blijkens de presentielijst niet meer dan de helft van het aantal zitting hebbende leden is opgekomen.</text:p>
              </text:list-item>
              <text:list-item text:style-override="id1-3-2-2-1-44-2">
                <text:number>2.</text:number>
                <text:p text:style-name="al">Wanneer het vereiste aantal leden niet is opgekomen, wordt een nieuwe vergadering belegd op de in artikel 12, lid 3, voorgeschreven wijze, met aanhaling in de oproepingsbriefjes van de bepalingen van dit artikel. Evenwel behoeven slechts vierentwintig uur tussen de rondzending van de oproepingbriefjes en het uur van de vergadering te verlopen.</text:p>
              </text:list-item>
              <text:list-item text:style-override="id1-3-2-2-1-44-3">
                <text:number>3.</text:number>
                <text:p text:style-name="al">Deze laatste vergadering wordt gehouden ongeacht het aantal opgekomen leden.</text:p>
              </text:list-item>
            </text:list>
            <text:p text:style-name="common-al">GEHEIMHOUDING</text:p>
            <text:p text:style-name="common-al">Artikel 14</text:p>
            <text:list text:style-name="id1-3-2-2-1-47">
              <text:list-item text:style-override="id1-3-2-2-1-47-1">
                <text:number>1.</text:number>
                <text:p text:style-name="al">De commissie kan op grond van een belang, genoemd in artikel 10 van de Wet openbaarheid van bestuur, omtrent het in een vergadering verhandelde en omtrent de inhoud van de stukken die aan de commissie worden overgelegd, geheimhouding opleggen. Geheimhouding omtrent het in een vergadering behandelde wordt tijden die vergadering opgelegd. De geheimhouding wordt door hen die bij de behandeling aanwezig waren en alle die van het behandelde of de stukken kennis dragen, in acht genomen totdat de commissie haar opheft.</text:p>
              </text:list-item>
              <text:list-item text:style-override="id1-3-2-2-1-47-2">
                <text:number>2.</text:number>
                <text:p text:style-name="al">Op grond van een belang, genoemd in artikel 10 van de Wet openbaarheid van bestuur, kan de geheimhouding eveneens worden opgelegd door de voorzitter, ten aanzien van de stukken die hij aan de commissie overlegt. Daarvan wordt op de stukken melding gemaakt. De geheimhouding wordt in acht genomen tot de voorzitter of de commissie, dan wel, indien de stukken aan het college zijn voorgelegd, het college haar opheft.</text:p>
              </text:list-item>
              <text:list-item text:style-override="id1-3-2-2-1-47-3">
                <text:number>3.</text:number>
                <text:p text:style-name="al">Indien de commissie zich ter zake van het behandelde waarvoor een verplichting tot geheimhouding geldt tot de raad heeft gericht, wordt de geheimhouding in acht genomen totdat de raad haar opheft.</text:p>
              </text:list-item>
            </text:list>
            <text:p text:style-name="common-al">Artikel 15</text:p>
            <text:list text:style-name="id1-3-2-2-1-49">
              <text:list-item text:style-override="id1-3-2-2-1-49-1">
                <text:number>1.</text:number>
                <text:p text:style-name="al">Over alle zaken wordt mondeling bij hoofdelijke oproeping gestemd, doch bij het doen van voordrachten of aanbevelingen van personen, bij gesloten en ongetekende stembriefjes.</text:p>
              </text:list-item>
              <text:list-item text:style-override="id1-3-2-2-1-49-2">
                <text:number>2.</text:number>
                <text:p text:style-name="al">Indien bij het nemen van een besluit voer een zaak door geen van de leden stemming wordt gevraagd, wordt het voorstel geacht te zijn aangenomen.</text:p>
              </text:list-item>
            </text:list>
            <text:p text:style-name="common-al">BESLUITVORMING</text:p>
            <text:p text:style-name="common-al">Artikel 16</text:p>
            <text:list text:style-name="id1-3-2-2-1-52">
              <text:list-item text:style-override="id1-3-2-2-1-52-1">
                <text:number>1.</text:number>
                <text:p text:style-name="al">Een stemming is nietig, indien niet meer dan de helft van het aantal leden, dat zitting heeft en zich niet op grond van artikel 17 van stemmen moet onthouden, aan de stemming heeft deelgenomen.</text:p>
              </text:list-item>
              <text:list-item text:style-override="id1-3-2-2-1-52-2">
                <text:number>2.</text:number>
                <text:p text:style-name="al">Bij het doen van voordrachten of aanbevelingen van personen worden leden die blanco briefjes hebben ingeleverd, voor de toepassing van dit artikel geacht aan de stemming te hebben deelgenomen.</text:p>
              </text:list-item>
              <text:list-item text:style-override="id1-3-2-2-1-52-3">
                <text:number>3.</text:number>
                <text:p text:style-name="al">Wanneer omtrent het doen van voordrachten of aanbevelingen van personen bij de eerste stemming niemand de volstrekte meerderheid heeft gekregen, wordt tot een tweede vrije stemming overgegaan.</text:p>
              </text:list-item>
              <text:list-item text:style-override="id1-3-2-2-1-52-4">
                <text:number>4.</text:number>
                <text:p text:style-name="al">Is ook bij deze stemming geen volstrekte meerderheid verkregen, dan wordt de uitslag daarvan aan het college voorgelegd.</text:p>
              </text:list-item>
            </text:list>
            <text:p text:style-name="common-al">Artikel 17</text:p>
            <text:list text:style-name="id1-3-2-2-1-54">
              <text:list-item text:style-override="id1-3-2-2-1-54-1">
                <text:number>1.</text:number>
                <text:p text:style-name="al">Een lid van de commissie onthoudt zich van stemmen over een aangelegenheid die hem rechtstreeks of middellijk persoonlijk aangaat of waarbij hij als vertegenwoordiger is betrokken.</text:p>
              </text:list-item>
              <text:list-item text:style-override="id1-3-2-2-1-54-2">
                <text:number>2.</text:number>
                <text:p text:style-name="al">Een benoeming wordt geacht iemand persoonlijk aan te gaan, wanneer hij behoort tot die personen, tot wie de keuze door een voordracht of bij herstemming is beperkt.</text:p>
              </text:list-item>
            </text:list>
            <text:p text:style-name="common-al">VERGOEDINGEN</text:p>
            <text:p text:style-name="common-al">Artikel 18</text:p>
            <text:p text:style-name="common-al">De leden van de commissie, ontvangen voor het bijwonen van een vergadering van de commissie een vergoeding, als bedoeld in artikel 96 van de Gemeentewet, met dien verstande dat de vergoeding wordt gelijkgesteld met die van een fractievertegenwoordiger als bedoeld in de Verordening rechtspositie wethouders, raadsleden en fractievertegenwoordigers gemeente Waddinxveen 2014.</text:p>
            <text:p text:style-name="common-al">DESKUNDIGEN</text:p>
            <text:p text:style-name="common-al">Artikel 19</text:p>
            <text:p text:style-name="common-al">De commissie is bevoegd deskundigen te horen over aangelegenheden, die tot haar werkkring behoren, waaronder begrepen ambtenaren in dienst van de gemeente.</text:p>
            <text:p text:style-name="common-al">TOEGANGSBEVOEGDHEID</text:p>
            <text:p text:style-name="common-al">Artikel 20</text:p>
            <text:p text:style-name="common-al">De leden van de commissie hebben ten behoeve van de uitoefening van hun taak te allen tijde vrije toegang tot de gebouwen en terreinen die aan haar in beheer en exploitatie zijn gegeven.</text:p>
            <text:p text:style-name="common-al">BEDRIJFSLEIDER</text:p>
            <text:p text:style-name="common-al">Artikel 21</text:p>
            <text:list text:style-name="id1-3-2-2-1-66">
              <text:list-item text:style-override="id1-3-2-2-1-66-1">
                <text:number>1.</text:number>
                <text:p text:style-name="al">De dagelijkse leiding en het dagelijks toezicht op het beheer en exploitatie van het zwembad berusten bij een aan te stellen bedrijfsleider.</text:p>
              </text:list-item>
              <text:list-item text:style-override="id1-3-2-2-1-66-2">
                <text:number>2.</text:number>
                <text:p text:style-name="al">De bedrijfsleider zal in het bijzonder belast zijn met de dagelijkse leiding over het personeel werkzaam bij het zwembad.</text:p>
              </text:list-item>
              <text:list-item text:style-override="id1-3-2-2-1-66-3">
                <text:number>3.</text:number>
                <text:p text:style-name="al">De bedrijfsleider woont de vergaderingen van de commissie bij en heeft daarin een adviserende stem.</text:p>
              </text:list-item>
              <text:list-item text:style-override="id1-3-2-2-1-66-4">
                <text:number>4.</text:number>
                <text:p text:style-name="al">Rechtspositioneel valt de bedrijfsleider onder verantwoordelijkheid van de gemeente.</text:p>
              </text:list-item>
              <text:list-item text:style-override="id1-3-2-2-1-66-5">
                <text:number>5.</text:number>
                <text:p text:style-name="al">Op het gebied van personeel is de bedrijfsleider verantwoording schuldig aan de gemeente.</text:p>
              </text:list-item>
              <text:list-item text:style-override="id1-3-2-2-1-66-6">
                <text:number>6.</text:number>
                <text:p text:style-name="al">De commissie is bevoegd aan haar opgedragen taken aan de bedrijfsleider te mandateren.</text:p>
              </text:list-item>
            </text:list>
            <text:p text:style-name="common-al">PERSONEEL</text:p>
            <text:p text:style-name="common-al">Artikel 22</text:p>
            <text:list text:style-name="id1-3-2-2-1-69">
              <text:list-item text:style-override="id1-3-2-2-1-69-1">
                <text:number>1.</text:number>
                <text:p text:style-name="al">Personeel reeds werkzaam bij het zwembad blijft in dienst van de gemeente Waddinxveen.</text:p>
              </text:list-item>
              <text:list-item text:style-override="id1-3-2-2-1-69-2">
                <text:number>2.</text:number>
                <text:p text:style-name="al">Het personeel is aan de bedrijfsleider ondergeschikt.</text:p>
              </text:list-item>
              <text:list-item text:style-override="id1-3-2-2-1-69-3">
                <text:number>3.</text:number>
                <text:p text:style-name="al">Het personeel is werkzaam onder verantwoordelijkheid van de gemeente.</text:p>
              </text:list-item>
            </text:list>
            <text:p text:style-name="common-al">FINANCIËLE ADMINISTRATIE</text:p>
            <text:p text:style-name="common-al">Artikel 23</text:p>
            <text:list text:style-name="id1-3-2-2-1-72">
              <text:list-item text:style-override="id1-3-2-2-1-72-1">
                <text:number>1.</text:number>
                <text:p text:style-name="al">De boekhouding wordt gevoerd onder toezicht van de penningmeester, volgens de daartoe bepaalde voorschriften.</text:p>
              </text:list-item>
              <text:list-item text:style-override="id1-3-2-2-1-72-2">
                <text:number>2.</text:number>
                <text:p text:style-name="al">De commissie kan nadere voorschriften geven omtrent de inrichting en het bijhouden van de administratie.</text:p>
              </text:list-item>
            </text:list>
            <text:p text:style-name="common-al">Artikel 24</text:p>
            <text:p text:style-name="common-al">De penningmeester draagt er zorg voor, dat de administratieve organisatie zodanig is, dat wordt voldaan aan de eisen ven doelmatig financieel beheer, alsmede dat maatregelen worden genomen voor een goede werking van de interne controle, opdat de volledigheid en juistheid van de administratie en van de ontwerp-jaarrekening zijn gewaarborgd.</text:p>
            <text:p text:style-name="common-al">Artikel 25</text:p>
            <text:p text:style-name="common-al">De penningmeester draagt zorg voor het verstrekken aan de commissie van zowel alle informatie nodig voor het goed functioneren van de commissie, als voor het op verzoek van de commissie geven van advies.</text:p>
            <text:p text:style-name="common-al">Artikel 26</text:p>
            <text:p text:style-name="common-al">Betalingen worden uitsluitend gedaan op grond van door de bedrijfsleider gegeven betalingsopdrachten. De betalingen worden eerst uitgevoerd nadat de hieraan ten grondslag liggende bescheiden door de gemeentelijke afdeling bedrijfsvoering (cluster financiën) zijn geaccordeerd.</text:p>
            <text:p text:style-name="common-al">Artikel 27</text:p>
            <text:p text:style-name="common-al">Overeenkomstig de daarop betrekking hebbende besluiten van de raad of van de commissie stelt de bedrijfsleider de te innen bedragen vast.</text:p>
            <text:p text:style-name="common-al">Artikel 28</text:p>
            <text:list text:style-name="id1-3-2-2-1-82">
              <text:list-item text:style-override="id1-3-2-2-1-82-1">
                <text:number>1.</text:number>
                <text:p text:style-name="al">De penningmeester draagt zorg voor een zodanige kredietbewakingsadministratie, dat te verwachten overschrijding van begrotingsposten tijdig wordt gesignaleerd.</text:p>
              </text:list-item>
              <text:list-item text:style-override="id1-3-2-2-1-82-2">
                <text:number>2.</text:number>
                <text:p text:style-name="al">Hij geeft hiervan onverwijld kennis aan de commissie.</text:p>
              </text:list-item>
              <text:list-item text:style-override="id1-3-2-2-1-82-3">
                <text:number>3.</text:number>
                <text:p text:style-name="al">Hij geeft na het einde van het eerste halfjaar, na de derde kwartaal en met de (concept)jaarrekening aan de commissie een kredietoverzicht, omvattende per post het bedrag van de raming van de uitgaven, van de lopende bestellingen en van het nog beschikbare krediet of de overschrijding. De momenten zijn </text:p>
              </text:list-item>
              <text:list-item text:style-override="id1-3-2-2-1-82-4">
                <text:number>4.</text:number>
                <text:p text:style-name="al">Tevens dient gelijktijdig een gespecificeerd overzicht te worden verstrekt van de geraamde inkomsten/uitgaven vergeleken met de werkelijke inkomsten/uitgaven.</text:p>
              </text:list-item>
            </text:list>
            <text:p text:style-name="common-al">BEGROTING</text:p>
            <text:p text:style-name="common-al">Artikel 29</text:p>
            <text:list text:style-name="id1-3-2-2-1-85">
              <text:list-item text:style-override="id1-3-2-2-1-85-1">
                <text:number>1.</text:number>
                <text:p text:style-name="al">De commissie zendt voor 15 juli van het jaar, voorafgaand aan dat waarvoor dit moet dienen, het door haar opgestelde jaarplan, vergezeld van alle financieel relevante stukken, waaronder het ontwerp van de begroting en een tarievenplan voor het zwembad, vergezeld van een beheers- en beleidstoelichting, alsmede van een overzicht van planning groot onderhoud en meerjarenbegroting aan het college.</text:p>
              </text:list-item>
              <text:list-item text:style-override="id1-3-2-2-1-85-2">
                <text:number>2.</text:number>
                <text:p text:style-name="al">Indien ingevolge het eerste lid opgestelde ontwerpbegroting niet past in het door het college voorgestane financiële beleid, geeft het college daarvan kennis aan de commissie en pleegt met haar overleg teneinde te komen tot een ontwerpbegroting, die, naar het oordeel van het college past in het hiervoor bedoelde beleid.</text:p>
              </text:list-item>
              <text:list-item text:style-override="id1-3-2-2-1-85-3">
                <text:number>3.</text:number>
                <text:p text:style-name="al">Indien tussen het college en de commissie geen overeenstemming wordt bereikt, stelt het college zelfstandig een herziene ontwerpbegroting op en verwerken deze in de aan de raad ter vaststelling aan te beiden gemeentebegroting met vermelding van de geschilpunten ten opzichte van de door de commissie geadviseerde ontwerpbegroting, de motieven van de commissie tot hantering van andere bedragen en die van het college tot wijziging van die bedragen.</text:p>
              </text:list-item>
              <text:list-item text:style-override="id1-3-2-2-1-85-4">
                <text:number>4.</text:number>
                <text:p text:style-name="al">Indien de ramingen dreigen te worden overschreden c.q. onderschreden, wordt op overeenkomstige wijze als in de vorige leden van dit artikel voor de ontwerpbegroting van de commissie is geregeld, tot een voorstel tot wijziging van de gemeentebegroting aan de gemeenteraad gekomen.</text:p>
              </text:list-item>
            </text:list>
            <text:p text:style-name="common-al">REKENING</text:p>
            <text:p text:style-name="common-al">Artikel 30</text:p>
            <text:list text:style-name="id1-3-2-2-1-88">
              <text:list-item text:style-override="id1-3-2-2-1-88-1">
                <text:number>1.</text:number>
                <text:p text:style-name="al">Door de penningmeester wordt binnen drie maanden na afloop van het desbetreffende jaar de ontwerprekening en de daarop betrekking hebbende toelichting van de exploitatie van het zwembad aan de commissie aangeboden.</text:p>
              </text:list-item>
              <text:list-item text:style-override="id1-3-2-2-1-88-2">
                <text:number>2.</text:number>
                <text:p text:style-name="al">De commissie biedt het college de ontwerprekening vóór 1 april van dat jaar aan.</text:p>
              </text:list-item>
            </text:list>
            <text:p text:style-name="common-al">VERSLAG</text:p>
            <text:p text:style-name="common-al">Artikel 31</text:p>
            <text:p text:style-name="common-al">Binnen vier maanden na afloop van elk kalenderjaar zendt de commissie aan het college een verslag van haar werkzaamheden over het afgelopen jaar.</text:p>
            <text:p text:style-name="common-al">Artikel 32</text:p>
            <text:p text:style-name="common-al">De commissie draagt zorg voor toezending van de besluitenlijsten van de vergaderingen van de commissie aan het college.</text:p>
            <text:p text:style-name="common-al">VERANTWOORDING</text:p>
            <text:p text:style-name="common-al">Artikel 33</text:p>
            <text:p text:style-name="common-al">De commissie is voor de haar opgedragen taak verantwoording schuldig aan het college. Zij verstrekt daartoe aan het college alle gewenste inlichtingen.</text:p>
            <text:p text:style-name="common-al">VERHOUDING TOT BESLUITEN RAAD EN COLLEGE</text:p>
            <text:p text:style-name="common-al">Artikel 34</text:p>
            <text:p text:style-name="common-al">Besluiten van de commissie treden niet in hetgeen is geregeld bij besluit van de raad of van het college; bij twijfel of een besluit dat doet, beslist de raad respectievelijk het college.</text:p>
            <text:p text:style-name="common-al">ONDERTEKENING</text:p>
            <text:p text:style-name="common-al">Artikel 35</text:p>
            <text:p text:style-name="common-al">Stukken uitgaande van de commissie worden door de voorzitter en de secretaris ondertekend. Bij afwezigheid van de voorzitter worden de stukken ondertekend door degene die hem ingevolgde artikel 3, lid 4, vervangt. Bij afwezigheid van de secretaris worden de stukken ondertekend door degene, die ingevolge artikel 10 als zijn vervanger is aangewezen.</text:p>
            <text:p text:style-name="common-al">WIJZIGING INSTELLINGSBESLUIT</text:p>
            <text:p text:style-name="common-al">Artikel 36</text:p>
            <text:p text:style-name="common-al">Wijziging van dit instellingsbesluit vindt niet plaats voordat de commissie is gehoord.</text:p>
            <text:p text:style-name="common-al">NIET VOORZIENE GEVALLEN</text:p>
            <text:p text:style-name="common-al">Artikel 37</text:p>
            <text:p text:style-name="common-al">In de gevallen waarin dit instellingsbesluit niet voorziet, beslist het college.</text:p>
            <text:p text:style-name="common-al">SLOTBEPALINGEN</text:p>
            <text:p text:style-name="common-al">Artikel 38</text:p>
            <text:list text:style-name="id1-3-2-2-1-111">
              <text:list-item text:style-override="id1-3-2-2-1-111-1">
                <text:number>1.</text:number>
                <text:p text:style-name="al">Dit besluit treedt in werking op de dag volgend op die van de bekendmaking.</text:p>
              </text:list-item>
              <text:list-item text:style-override="id1-3-2-2-1-111-2">
                <text:number>2.</text:number>
                <text:p text:style-name="al">Dit besluit kan worden aangehaald als “Instellingsbesluit Commissie Beheer Zwembad 2015”.</text:p>
              </text:list-item>
            </text:list>
            <text:p text:style-name="common-al">Waddinxveen, 7 april 2015</text:p>
            <text:p text:style-name="common-al">Burgemeester en wethouders,</text:p>
            <text:p text:style-name="common-al">de secretaris, de burgemeester,</text:p>
            <text:p text:style-name="last-al">(mw. A.B. Blomme) (drs. H.P.L. Cremer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
                      Nr. 3235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5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5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Commissie Beheer Zwemb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356</meta:user-defined>
    <meta:user-defined meta:name="OVERHEIDop.GmbID/DC.identifier">gmb-2015-32356</meta:user-defined>
    <meta:user-defined meta:name="OVERHEID.Gemeente/DC.creator">Waddinxveen</meta:user-defined>
    <meta:user-defined meta:name="OVERHEID.TaxonomieBeleidsagenda/OVERHEID.category">Bestuur | Gemeenten</meta:user-defined>
    <meta:user-defined meta:name="OVERHEIDop.referentienummer">15/0309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Overige besluiten van algemene strekking</meta:user-defined>
    <meta:user-defined meta:name="OVERHEID.Gemeente/DCTERMS.publisher">Waddinxveen</meta:user-defined>
    <meta:user-defined meta:name="OVERHEID.Gemeente/DC.spatial">Waddinxveen</meta:user-defined>
    <meta:user-defined meta:name="OVERHEIDop.versieInformatie"/>
  </office:meta>
</office:document-meta>
</file>