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iggekerke, Koudekerkseweg 1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dekerkseweg 12 te Biggekerke</text:p>
            <text:p text:style-name="common-al">het bouwen van een overkapping 					 </text:p>
            <text:p text:style-name="common-al">ontvangstdatum 2 april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235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5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5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ggekerke, Koudekerkseweg 1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50</meta:user-defined>
    <meta:user-defined meta:name="OVERHEIDop.GmbID/DC.identifier">gmb-2015-3235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3RE 12</meta:user-defined>
    <meta:user-defined meta:name="OVERHEIDop.woonplaats">Biggekerke</meta:user-defined>
    <meta:user-defined meta:name="OVERHEIDop.straatnaam">Koudekerk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15</meta:user-defined>
    <meta:user-defined meta:name="xs:date/OVERHEIDop.einddatum">2015-05-28</meta:user-defined>
    <meta:user-defined meta:name="OVERHEID.EPSG28992/DC.spatial">26170 390688</meta:user-defined>
    <meta:user-defined meta:name="OVERHEIDop.versieInformatie"/>
  </office:meta>
</office:document-meta>
</file>