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fdweg 31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7/04/2015, verwijderen asbest, Hoofdweg 31, 9681 AA Midwolda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4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31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47</meta:user-defined>
    <meta:user-defined meta:name="OVERHEIDop.GmbID/DC.identifier">gmb-2015-3234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A 31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098 579344</meta:user-defined>
    <meta:user-defined meta:name="OVERHEIDop.versieInformatie"/>
  </office:meta>
</office:document-meta>
</file>