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lmelose Pad gebruik grond voor plaatsen van schuu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lmelose Pad</text:span>
            <text:span text:style-name="nadrukvet"> – </text:span>ontvangen 10 april 2015 voor het gebruiken van grond voor het plaatsen van schuurtj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234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4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4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melose Pad gebruik grond voor plaatsen van schuur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46</meta:user-defined>
    <meta:user-defined meta:name="OVERHEIDop.GmbID/DC.identifier">gmb-2015-323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PW</meta:user-defined>
    <meta:user-defined meta:name="OVERHEIDop.woonplaats">Zwolle</meta:user-defined>
    <meta:user-defined meta:name="OVERHEIDop.straatnaam">Almelose pa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912 502129</meta:user-defined>
    <meta:user-defined meta:name="OVERHEIDop.versieInformatie"/>
  </office:meta>
</office:document-meta>
</file>