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Hopman de Rijklaan 6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66 te Vrouwenpolder</text:p>
            <text:p text:style-name="common-al">het uitbreiden van de vakantiewoning 					 </text:p>
            <text:p text:style-name="common-al">ontvangstdatum 2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4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6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42</meta:user-defined>
    <meta:user-defined meta:name="OVERHEIDop.GmbID/DC.identifier">gmb-2015-3234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S 66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32123 401291</meta:user-defined>
    <meta:user-defined meta:name="OVERHEIDop.versieInformatie"/>
  </office:meta>
</office:document-meta>
</file>