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orenstraat 3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9/04/2015, verwijderen asbest, Torenstraat 3, 9686 SM Beerta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3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3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3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orenstraat 3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34</meta:user-defined>
    <meta:user-defined meta:name="OVERHEIDop.GmbID/DC.identifier">gmb-2015-3233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M 3</meta:user-defined>
    <meta:user-defined meta:name="OVERHEIDop.woonplaats">Beerta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248 577787</meta:user-defined>
    <meta:user-defined meta:name="OVERHEIDop.versieInformatie"/>
  </office:meta>
</office:document-meta>
</file>