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DRANK EN HORECAVERGUNNING, JAN JONKMANWEG 2 t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exploiteren van een horecabedrijf op de locatie Jan Jonkmanweg 2 te De Knipe.</text:p>
            <text:p text:style-name="tussenkopcur">Ter inzage </text:p>
            <text:p text:style-name="common-al">De ontwerpbeschikking alsmede de daarbij behorende stukken liggen van 16 april 2015 tot en met 27 mei 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 drank en horeca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233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DRANK EN HORECAVERGUNNING, JAN JONKMANWEG 2 te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32</meta:user-defined>
    <meta:user-defined meta:name="OVERHEIDop.GmbID/DC.identifier">gmb-2015-32332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HV 2</meta:user-defined>
    <meta:user-defined meta:name="OVERHEIDop.woonplaats">De Knipe</meta:user-defined>
    <meta:user-defined meta:name="OVERHEIDop.straatnaam">Jan Jonkma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5554 553406</meta:user-defined>
    <meta:user-defined meta:name="OVERHEIDop.versieInformatie"/>
  </office:meta>
</office:document-meta>
</file>