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ngakkerschans 23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9/04/2015, verwijderen asbest, Langakkerschans 23, 9693 AW Bad Nieuweschans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2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2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2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ngakkerschans 23,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29</meta:user-defined>
    <meta:user-defined meta:name="OVERHEIDop.GmbID/DC.identifier">gmb-2015-3232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W 23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943 579096</meta:user-defined>
    <meta:user-defined meta:name="OVERHEIDop.versieInformatie"/>
  </office:meta>
</office:document-meta>
</file>