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Heythuysen (handbaltoernooi met feestavo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portvereniging VIOS: handbaltoernooi met feestavonden van 6 tot en met 9 juni 2015 op de sportvelden van Heythuysen. Ontvangstdatum 5 april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232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2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2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Heythuysen (handbaltoernooi met feestavon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28</meta:user-defined>
    <meta:user-defined meta:name="OVERHEIDop.GmbID/DC.identifier">gmb-2015-32328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GM 26</meta:user-defined>
    <meta:user-defined meta:name="OVERHEIDop.woonplaats">Heythuysen</meta:user-defined>
    <meta:user-defined meta:name="OVERHEIDop.straatnaam">Areven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91068 362852</meta:user-defined>
    <meta:user-defined meta:name="OVERHEIDop.versieInformatie"/>
  </office:meta>
</office:document-meta>
</file>