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Mariaoordlaan tegenover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Mariaoordlaan tegenover 2-4</text:span> (3744 PL)                        het kappen van 68  bomen (09-01-2015)</text:span>
              </text:span>
            </text:span>
          </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9 januari 2015</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232</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2</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2</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Mariaoordlaan tegenover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3232</meta:user-defined>
    <meta:user-defined meta:name="OVERHEIDop.GmbID/DC.identifier">gmb-2015-3232</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PL 4</meta:user-defined>
    <meta:user-defined meta:name="OVERHEIDop.woonplaats">Baarn</meta:user-defined>
    <meta:user-defined meta:name="OVERHEIDop.straatnaam">Mariaoord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4204 470068</meta:user-defined>
    <meta:user-defined meta:name="OVERHEIDop.versieInformatie"/>
  </office:meta>
</office:document-meta>
</file>