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gen vergunningen APV/evenementen/horeca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7</text:span></text:span><text:span text:style-name="nadrukvet"><text:span text:style-name="nadrukcur"> april 2015</text:span></text:span> de volgende aanvragen om APV/evenementen/horeca vergunningen zijn ontvangen:</text:p>
            <text:p text:style-name="tussenkopcur">Broekhuizen </text:p>
            <text:p text:style-name="common-al">-</text:p>
            <text:p text:style-name="tussenkopcur">Meppel</text:p>
            <text:p text:style-name="common-al">02-04 7941 VW Voorstraat 9 te Meppel uitoefenen van een drank- en horecabedrijf, Club Fun</text:p>
            <text:p text:style-name="common-al">07-04 Wilhelminapark te Meppel Kerstnachtdienst 24 december 2015</text:p>
            <text:p text:style-name="common-al">02-04 7941 VW Voorstraat 9 te Meppel Horecavergunning voor het exploiteren van een horecabedrijf, Club Fun</text:p>
            <text:p text:style-name="common-al">02-04 Kerkplein te Meppel verstrekken van zwakalcoholhoudende drank tijdens Koningsnacht 26 april en Koningsdag 27 april 2015, Cafe de Tapperij</text:p>
            <text:p text:style-name="common-al">02-04 Kerkplein te Meppel verstrekken van zwakalcoholhoudende drank tijdens de Donderdag Meppeldagen 2015, Cafe de Tapperij</text:p>
            <text:p text:style-name="tussenkopcur">Nijeveen</text:p>
            <text:p text:style-name="common-al">-</text:p>
            <text:p text:style-name="tussenkopcur">Rogat</text:p>
            <text:p text:style-name="common-al">-</text:p>
            <text:p text:style-name="tussenkopcur">De Schiphorst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32317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1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1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317</meta:user-defined>
    <meta:user-defined meta:name="OVERHEIDop.GmbID/DC.identifier">gmb-2015-32317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BJ 26</meta:user-defined>
    <meta:user-defined meta:name="OVERHEIDop.woonplaats">Meppel</meta:user-defined>
    <meta:user-defined meta:name="OVERHEIDop.straatnaam">Grote Oever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4-15</meta:user-defined>
    <meta:user-defined meta:name="OVERHEID.EPSG28992/DC.spatial">209168 523832</meta:user-defined>
    <meta:user-defined meta:name="OVERHEIDop.versieInformatie"/>
  </office:meta>
</office:document-meta>
</file>