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0 april 2015</text:span> de volgende APV/evenementen/horeca vergunningen verleend / bekendgemaakt (de datum van bekendmaking staat als eerste genoemd):</text:p>
            <text:p text:style-name="tussenkopcur">Broekhuizen </text:p>
            <text:p text:style-name="common-al">-</text:p>
            <text:p text:style-name="tussenkopcur">Meppel</text:p>
            <text:p text:style-name="common-al">10-04	7941 BD De Swaenenborgh 10 te Meppel	wijzigen drank- en horecawetvergunning, slijterij Gall &amp; Gall 	23-05-2015</text:p>
            <text:p text:style-name="common-al">10-04	7941 KK Het Vledder 1 te Meppel	uitoefenen van een drank- en horecabedrijf en slijterijbedrijf, Jumbo	23-05-2015</text:p>
            <text:p text:style-name="common-al">10-04	7941 LG Woldstraat 67 te Meppel	uitoefenen van een drank- en horecabedrijf, Greek Taverna Yiamas 	23-05-2015</text:p>
            <text:p text:style-name="common-al">09-04	De Wheem te Meppel	Multi Culturele markt voor de Stichting Wereld van Vrouwen 30 mei 2015	22-05-2015</text:p>
            <text:p text:style-name="common-al">02-04	7943 SH Lepelaar 70 te Meppel	Open dag dierenartspraktijk 6 juni 2015	15-05-2015</text:p>
            <text:p text:style-name="common-al">08-04	Wilhelminapark te Meppel	Kerstnachtdienst 24 december 2015	21-05-2015</text:p>
            <text:p text:style-name="common-al">10-04	7941 LG Woldstraat 67 te Meppel	Horecavergunning voor de onderdelen Exploitatie, Afwijken sluitingstijden en terras - Overname en Wijzigen Ondernemingsvorm, Greek Taverna Yiamas	23-05-2015</text:p>
            <text:p text:style-name="tussenkopcur">Nijeveen</text:p>
            <text:p text:style-name="common-al">-</text:p>
            <text:p text:style-name="tussenkopcur">Rogat</text:p>
            <text:p text:style-name="common-al">-</text:p>
            <text:p text:style-name="tussenkopcur">De Schiphorst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231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1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1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12</meta:user-defined>
    <meta:user-defined meta:name="OVERHEIDop.GmbID/DC.identifier">gmb-2015-32312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4-15</meta:user-defined>
    <meta:user-defined meta:name="OVERHEID.EPSG28992/DC.spatial">209168 523832</meta:user-defined>
    <meta:user-defined meta:name="OVERHEIDop.versieInformatie"/>
  </office:meta>
</office:document-meta>
</file>