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4-03210 Bredaseweg 568 te Tilburg, brandveilig gebruik van het pand, ter inzage vanaf  1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112 - Z-HZ_WABO-2014-03210 - O - Bredaseweg 56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31</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1</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31</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4-03210 Bredaseweg 568 te Tilburg, brandveilig gebruik van het pand, ter inzage vanaf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31</meta:user-defined>
    <meta:user-defined meta:name="OVERHEIDop.GmbID/DC.identifier">gmb-2015-32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NB 564</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2</meta:user-defined>
    <meta:user-defined meta:name="xs:date/OVERHEIDop.einddatum">2015-02-23</meta:user-defined>
    <meta:user-defined meta:name="OVERHEID.EPSG28992/DC.spatial">128795 397135</meta:user-defined>
    <meta:user-defined meta:name="OVERHEIDop.versieInformatie"/>
  </office:meta>
</office:document-meta>
</file>