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0 april 2015: De heer A. Tumbiolo, Juliana van Stolbergenlaan 4, 2252 KA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30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0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0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0 april 2015: De heer A. Tumbiolo, Juliana van Stolbergenlaan 4, 2252 KA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306</meta:user-defined>
    <meta:user-defined meta:name="OVERHEIDop.GmbID/DC.identifier">gmb-2015-32306</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A 4</meta:user-defined>
    <meta:user-defined meta:name="OVERHEIDop.woonplaats">Voorschoten</meta:user-defined>
    <meta:user-defined meta:name="OVERHEIDop.straatnaam">Juliana van Stolberg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045 460326</meta:user-defined>
    <meta:user-defined meta:name="OVERHEIDop.versieInformatie"/>
  </office:meta>
</office:document-meta>
</file>