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ontwerpbeschikking omgevingsvergunning Z-HZ_WABO-2014-03213 Boterbloem 6 te Udenhout, brandveilig gebruik voor zorgwoning, ter inzage vanaf 12 januar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112 - Z-HZ_WABO-2014-03213 - O - Boterbloem 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3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ontwerpbeschikking omgevingsvergunning Z-HZ_WABO-2014-03213 Boterbloem 6 te Udenhout, brandveilig gebruik voor zorgwoning, ter inzage vanaf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30</meta:user-defined>
    <meta:user-defined meta:name="OVERHEIDop.GmbID/DC.identifier">gmb-2015-32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GB 6</meta:user-defined>
    <meta:user-defined meta:name="OVERHEIDop.woonplaats">Udenhout</meta:user-defined>
    <meta:user-defined meta:name="OVERHEIDop.straatnaam">Boterbloem</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2</meta:user-defined>
    <meta:user-defined meta:name="xs:date/OVERHEIDop.einddatum">2015-02-23</meta:user-defined>
    <meta:user-defined meta:name="OVERHEID.EPSG28992/DC.spatial">137777 402458</meta:user-defined>
    <meta:user-defined meta:name="OVERHEIDop.versieInformatie"/>
  </office:meta>
</office:document-meta>
</file>