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4-03022 Generaal Kockstraat 2a (K sectie Q 4615) te Tilburg, gebruiksvergunning brandveilig gebruik, ter inzage vanaf  12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112 - Z-HZ_WABO-2014-03022 - O - Generaal Kockstraat 2a (K sectie Q 46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2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4-03022 Generaal Kockstraat 2a (K sectie Q 4615) te Tilburg, gebruiksvergunning brandveilig gebruik, ter inzage vanaf  1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29</meta:user-defined>
    <meta:user-defined meta:name="OVERHEIDop.GmbID/DC.identifier">gmb-2015-32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BB 2a</meta:user-defined>
    <meta:user-defined meta:name="OVERHEIDop.woonplaats">Tilburg</meta:user-defined>
    <meta:user-defined meta:name="OVERHEIDop.straatnaam">Generaal Koc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2</meta:user-defined>
    <meta:user-defined meta:name="xs:date/OVERHEIDop.einddatum">2015-02-23</meta:user-defined>
    <meta:user-defined meta:name="OVERHEID.EPSG28992/DC.spatial">133407 395285</meta:user-defined>
    <meta:user-defined meta:name="OVERHEIDop.versieInformatie"/>
  </office:meta>
</office:document-meta>
</file>