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0 april 2015: De heer W.F. Geerhold, Abraham van der Hulstlaan 9, 2253 VK Voorschoten; </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28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8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8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0 april 2015: De heer W.F. Geerhold, Abraham van der Hulstlaan 9, 2253 VK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85</meta:user-defined>
    <meta:user-defined meta:name="OVERHEIDop.GmbID/DC.identifier">gmb-2015-32285</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VK 9</meta:user-defined>
    <meta:user-defined meta:name="OVERHEIDop.woonplaats">Voorschoten</meta:user-defined>
    <meta:user-defined meta:name="OVERHEIDop.straatnaam">Abraham van der Hulst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765 462174</meta:user-defined>
    <meta:user-defined meta:name="OVERHEIDop.versieInformatie"/>
  </office:meta>
</office:document-meta>
</file>