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4-03263 Jan Wierhof 7 te Tilburg, brandveilig gebruik van gebouw 4-5 van GGz Breburg JWH HIC, ter inzage vanaf 12 januar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112 - Z-HZ_WABO-2014-03263 - O - Jan Wierhof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2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3263 Jan Wierhof 7 te Tilburg, brandveilig gebruik van gebouw 4-5 van GGz Breburg JWH HIC, ter inzage vanaf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8</meta:user-defined>
    <meta:user-defined meta:name="OVERHEIDop.GmbID/DC.identifier">gmb-2015-32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D 7</meta:user-defined>
    <meta:user-defined meta:name="OVERHEIDop.woonplaats">Tilburg</meta:user-defined>
    <meta:user-defined meta:name="OVERHEIDop.straatnaam">Jan Wier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8</meta:user-defined>
    <meta:user-defined meta:name="xs:date/OVERHEIDop.einddatum">2015-02-23</meta:user-defined>
    <meta:user-defined meta:name="OVERHEID.EPSG28992/DC.spatial">135314 396638</meta:user-defined>
    <meta:user-defined meta:name="OVERHEIDop.versieInformatie"/>
  </office:meta>
</office:document-meta>
</file>