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49 Tivolistraat (nabij poppodium 013) te Tilburg, kappen van 20 bomen, verzonden 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3 - Z-HZ_WABO-2014-03249 - B - Tivolistraat (nabij poppodium 0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2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49 Tivolistraat (nabij poppodium 013) te Tilburg, kappen van 20 bomen, verzonden 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7</meta:user-defined>
    <meta:user-defined meta:name="OVERHEIDop.GmbID/DC.identifier">gmb-2015-32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9</meta:user-defined>
    <meta:user-defined meta:name="xs:date/OVERHEIDop.einddatum">2015-01-13</meta:user-defined>
    <meta:user-defined meta:name="OVERHEIDop.externeBijlage">exb-2015-900</meta:user-defined>
    <meta:user-defined meta:name="OVERHEID.EPSG28992/DC.spatial">134714 396606</meta:user-defined>
    <meta:user-defined meta:name="OVERHEIDop.versieInformatie"/>
  </office:meta>
</office:document-meta>
</file>