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Posthuisweg 7, 6085 AG Horn (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loods) op het adres Posthuisweg 7, 6085 AG Hor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26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6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Posthuisweg 7, 6085 AG Horn (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68</meta:user-defined>
    <meta:user-defined meta:name="OVERHEIDop.GmbID/DC.identifier">gmb-2015-3226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G 7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3766 357719</meta:user-defined>
    <meta:user-defined meta:name="OVERHEIDop.versieInformatie"/>
  </office:meta>
</office:document-meta>
</file>