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Napoleonsweg ongenummerd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hekwerk), het maken of veranderen van een uitweg (uitrit/weg aanleggen), werk of werkzaamheden uitvoeren (aanleg watercompensatiegat, wadi, ringdijk, erf, waterbassins, wegen (incl.riolering), parkeerterrein, egalisatie op het adres Napoleonsweg ong. Nunh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225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25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Napoleonsweg ongenummerd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259</meta:user-defined>
    <meta:user-defined meta:name="OVERHEIDop.GmbID/DC.identifier">gmb-2015-3225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unhem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15</meta:user-defined>
    <meta:user-defined meta:name="xs:date/OVERHEIDop.einddatum">2015-05-28</meta:user-defined>
    <meta:user-defined meta:name="OVERHEID.EPSG28992/DC.spatial">195415 361146</meta:user-defined>
    <meta:user-defined meta:name="OVERHEIDop.versieInformatie"/>
  </office:meta>
</office:document-meta>
</file>