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Grintweg 12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7/04/2015, realiseren inloophuis voor veteranen, Grintweg 122, Winschoten. </text:p>
            <text:p text:style-name="common-al"/>
            <text:p text:style-name="common-al"> Heeft u bezwaren? </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5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3225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5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5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Grintweg 122,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255</meta:user-defined>
    <meta:user-defined meta:name="OVERHEIDop.GmbID/DC.identifier">gmb-2015-32255</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4GG 122</meta:user-defined>
    <meta:user-defined meta:name="OVERHEIDop.woonplaats">Winschoten</meta:user-defined>
    <meta:user-defined meta:name="OVERHEIDop.straatnaam">Grint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059 575174</meta:user-defined>
    <meta:user-defined meta:name="OVERHEIDop.versieInformatie"/>
  </office:meta>
</office:document-meta>
</file>