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215b,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0/04/2015, wijzigen gevel (dichtzetten sparingen) en aanbrengen reclame-uiting (lichtbak), Hoofdweg 215 B, 9681 AE Midwolda. </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225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5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5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215b,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54</meta:user-defined>
    <meta:user-defined meta:name="OVERHEIDop.GmbID/DC.identifier">gmb-2015-32254</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AE 215b</meta:user-defined>
    <meta:user-defined meta:name="OVERHEIDop.woonplaats">Midwolda</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171 580100</meta:user-defined>
    <meta:user-defined meta:name="OVERHEIDop.versieInformatie"/>
  </office:meta>
</office:document-meta>
</file>