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voorbereidingsprocedure (milieu), Weg Finsterwolderhamrik 9,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een omgevingsvergunning (milieu) te verlenen aan M.H.J. van den Boogaard, voor het verlengen van de bestaande ligboxenstal alsmede voor een nieuwe, de gehele inrichting omvattende vergunning, vanwege het veranderen en in werking hebben van een inrichting op het perceel Weg Finsterwolderhamrik 9, 9684 TC Finsterwolde.</text:p>
            <text:p text:style-name="common-al"/>
            <text:p text:style-name="common-al">De procedure als omschreven in paragraaf 3.3 van de Wabo is van toepassing. De aanvraag en het ontwerpbesluit, met de bijbehorende stukken, liggen met ingang van 16 april 2015 gedurende zes weken ter inzage in het gemeentehuis te Winschoten. Dit gedurende de openingstijden.</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15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3224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4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4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milieu), Weg Finsterwolderhamrik 9, Finsterwol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246</meta:user-defined>
    <meta:user-defined meta:name="OVERHEIDop.GmbID/DC.identifier">gmb-2015-32246</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4TC 9</meta:user-defined>
    <meta:user-defined meta:name="OVERHEIDop.woonplaats">Finsterwolde</meta:user-defined>
    <meta:user-defined meta:name="OVERHEIDop.straatnaam">Weg Finsterwolderhamrik</meta:user-defined>
    <meta:user-defined meta:name="OVERHEID.Gemeente/OVERHEID.authority">Oldambt</meta:user-defined>
    <meta:user-defined meta:name="OVERHEIDgvop.Informatietype/DC.type">Beschikkingen | aanvraag</meta:user-defined>
    <meta:user-defined meta:name="OVERHEID.Gemeente/DCTERMS.publisher">Oldambt</meta:user-defined>
    <meta:user-defined meta:name="OVERHEID.EPSG28992/DC.spatial">272497 581789</meta:user-defined>
    <meta:user-defined meta:name="OVERHEIDop.versieInformatie"/>
  </office:meta>
</office:document-meta>
</file>