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e.r.-beoordeling Weg Finsterwolderhamrik 9, Finsterwol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een beslissing hebben genomen ten aanzien van de m.e.r.-beoordeling voor het uitbreiden van een melkrundveebedrijf aan de Weg Finsterwolderhamrik 9 te Finsterwolde.</text:p>
            <text:p text:style-name="common-al"/>
            <text:p text:style-name="common-al">De beoogde activiteit (het uitbreiden van een rundveebedrijf )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text:p>
            <text:p text:style-name="common-al"/>
            <text:p text:style-name="common-al">Terinzagelegging </text:p>
            <text:p text:style-name="common-al"/>
            <text:p text:style-name="common-al">Het besluit en de bijbehorende stukken liggen van 16 april tot en met 27 mei 2015 tijdens kantooruren ter inzage in het gemeentehuis Oldambt, Johan Modastraat 6 te Winschoten.</text:p>
            <text:p text:style-name="common-al"/>
            <text:p text:style-name="common-al">Vervolgprocedure </text:p>
            <text:p text:style-name="common-al"/>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common-al"/>
            <text:p text:style-name="common-al">Voor informatie over deze beslissing kan contact worden opgenomen met de heer Van Driesum via het telefoonnummer 0597 482 000.</text:p>
            <text:p text:style-name="common-al"/>
            <text:p text:style-name="last-al">Winscho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224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4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r.-beoordeling Weg Finsterwolderhamrik 9,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44</meta:user-defined>
    <meta:user-defined meta:name="OVERHEIDop.GmbID/DC.identifier">gmb-2015-3224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TC 9</meta:user-defined>
    <meta:user-defined meta:name="OVERHEIDop.woonplaats">Finsterwolde</meta:user-defined>
    <meta:user-defined meta:name="OVERHEIDop.straatnaam">Weg Finsterwolderhamri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2497 581789</meta:user-defined>
    <meta:user-defined meta:name="OVERHEIDop.versieInformatie"/>
  </office:meta>
</office:document-meta>
</file>