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275, het kappen van zes eik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xloërmond</text:span>
          </text:p>
            <text:p text:style-name="last-al">Zuiderdiep 275 , 9571 BR, het kappen van zes eiken, 55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24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4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4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275, het kappen van zes eik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40</meta:user-defined>
    <meta:user-defined meta:name="OVERHEIDop.GmbID/DC.identifier">gmb-2015-3224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R 27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9</meta:user-defined>
    <meta:user-defined meta:name="xs:date/OVERHEIDop.einddatum">2015-05-20</meta:user-defined>
    <meta:user-defined meta:name="OVERHEID.EPSG28992/DC.spatial">261114 549336</meta:user-defined>
    <meta:user-defined meta:name="OVERHEIDop.versieInformatie"/>
  </office:meta>
</office:document-meta>
</file>