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Rozenveldje,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text:p text:style-name="common-al">- Stichting Activiteiten Werkgroep Westerlee (SAWW), voor het houden van de jaarlijkse spel- en feestweek Westerlee op het “Rozenveldje” in Westerlee in de periode 8 t/m 15 augustus 2015. </text:p>
            <text:p text:style-name="common-al"/>
            <text:p text:style-name="common-al">Heeft u vragen over de vergunningen, dan kunt u contact opnemen met de cluster Ruimtelijke Zaken, team Vergunningen, toezicht en handhaving (0597) 48 20 00. </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5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223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3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3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Rozenveldje,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36</meta:user-defined>
    <meta:user-defined meta:name="OVERHEIDop.GmbID/DC.identifier">gmb-2015-32236</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esterlee</meta:user-defined>
    <meta:user-defined meta:name="OVERHEIDop.straatnaam">Roz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236 574728</meta:user-defined>
    <meta:user-defined meta:name="OVERHEIDop.versieInformatie"/>
  </office:meta>
</office:document-meta>
</file>