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NTHEFFING ART. 35 DRANK- EN HORECAWET, ABE LENSTRA BOULEVARD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artikel 35 van de Drank-en Horecawet verleend voor het verstrekken van zwakalcoholhoudende dranken tijdens de historische demoraces op 21 juni 2015  op de lokatie Abe Lenstra boulevard te Heerenveen (02-04-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32233</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233</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233</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NTHEFFING ART. 35 DRANK- EN HORECAWET, ABE LENSTRA BOULEVARD TE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2233</meta:user-defined>
    <meta:user-defined meta:name="OVERHEIDop.GmbID/DC.identifier">gmb-2015-32233</meta:user-defined>
    <meta:user-defined meta:name="OVERHEID.Gemeente/DC.creator">Heerenveen</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8JA 21</meta:user-defined>
    <meta:user-defined meta:name="OVERHEIDop.woonplaats">Heerenveen</meta:user-defined>
    <meta:user-defined meta:name="OVERHEIDop.straatnaam">Abe Lenstra boulevard</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1834 552468</meta:user-defined>
    <meta:user-defined meta:name="OVERHEIDop.versieInformatie"/>
  </office:meta>
</office:document-meta>
</file>