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EERENVEEN 2015</text:p>
      <text:section text:name="regeling_id1-3-2" text:style-name="regeling">
        <text:section text:name="aanhef_id1-3-2-1" text:style-name="aanhef">
          <text:section text:name="preambule_id1-3-2-1-1" text:style-name="preambule">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p text:style-name="al">In deze verordening en de daarop berustende bepalingen wordt verstaan onder:</text:p>
            <text:section text:name="definitielijst_id1-3-2-2-1-4" text:style-name="definitielijst">
              <text:section text:name="definitie-item_id1-3-2-2-1-4-1" text:style-name="definitie-item">
                <text:p text:style-name="li.nr"/>
                <text:p text:style-name="term">a. algemeen gebruikelijke voorziening:</text:p>
                <text:section text:name="definitie_id1-3-2-2-1-4-1-3" text:style-name="definitie">
                  <text:p text:style-name="al"> voorziening die niet speciaal is bedoeld voor mensen met een beperking en die algemeen verkrijgbaar is en niet of niet veel duurder is dan vergelijkbare producten; </text:p>
                </text:section>
              </text:section>
            </text:section>
            <text:section text:name="definitielijst_id1-3-2-2-1-5" text:style-name="definitielijst">
              <text:section text:name="definitie-item_id1-3-2-2-1-5-1" text:style-name="definitie-item">
                <text:p text:style-name="li.nr"/>
                <text:p text:style-name="term">b. anderevoorziening:</text:p>
                <text:section text:name="definitie_id1-3-2-2-1-5-1-3" text:style-name="definitie">
                  <text:p text:style-name="al"> voorziening anders dan in het kader van de Wet maatschappelijke ondersteuning 2015;</text:p>
                </text:section>
              </text:section>
            </text:section>
            <text:section text:name="definitielijst_id1-3-2-2-1-6" text:style-name="definitielijst">
              <text:section text:name="definitie-item_id1-3-2-2-1-6-1" text:style-name="definitie-item">
                <text:p text:style-name="li.nr"/>
                <text:p text:style-name="term">c. bijdrage:</text:p>
                <text:section text:name="definitie_id1-3-2-2-1-6-1-3" text:style-name="definitie">
                  <text:p text:style-name="al"> bijdrage als bedoeld in artikel 2.1.4, eerste lid, van de wet;</text:p>
                </text:section>
              </text:section>
            </text:section>
            <text:section text:name="definitielijst_id1-3-2-2-1-7" text:style-name="definitielijst">
              <text:section text:name="definitie-item_id1-3-2-2-1-7-1" text:style-name="definitie-item">
                <text:p text:style-name="li.nr"/>
                <text:p text:style-name="term">d. college:</text:p>
                <text:section text:name="definitie_id1-3-2-2-1-7-1-3" text:style-name="definitie">
                  <text:p text:style-name="al">het college van burgemeester en wethouders van de gemeente Heerenveen;</text:p>
                </text:section>
              </text:section>
            </text:section>
            <text:section text:name="definitielijst_id1-3-2-2-1-8" text:style-name="definitielijst">
              <text:section text:name="definitie-item_id1-3-2-2-1-8-1" text:style-name="definitie-item">
                <text:p text:style-name="li.nr"/>
                <text:p text:style-name="term">e. hulpvraag:</text:p>
                <text:section text:name="definitie_id1-3-2-2-1-8-1-3" text:style-name="definitie">
                  <text:p text:style-name="al"> behoefte aan maatschappelijke ondersteuning als bedoeld in artikel 2.3.2, eerste lid, van de wet; </text:p>
                </text:section>
              </text:section>
            </text:section>
            <text:section text:name="definitielijst_id1-3-2-2-1-9" text:style-name="definitielijst">
              <text:section text:name="definitie-item_id1-3-2-2-1-9-1" text:style-name="definitie-item">
                <text:p text:style-name="li.nr"/>
                <text:p text:style-name="term">f. ingezetene: </text:p>
                <text:section text:name="definitie_id1-3-2-2-1-9-1-3" text:style-name="definitie">
                  <text:p text:style-name="al">cliënt die hoofdverblijf heeft in de gemeenteHeerenveen<text:span text:style-name="nadrukcur">;</text:span></text:p>
                </text:section>
              </text:section>
            </text:section>
            <text:section text:name="definitielijst_id1-3-2-2-1-10" text:style-name="definitielijst">
              <text:section text:name="definitie-item_id1-3-2-2-1-10-1" text:style-name="definitie-item">
                <text:p text:style-name="li.nr"/>
                <text:p text:style-name="term">g.melding:</text:p>
                <text:section text:name="definitie_id1-3-2-2-1-10-1-3" text:style-name="definitie">
                  <text:p text:style-name="al"> kenbaar maken van de hulpvraag aan het college als bedoeld in artikel 2.3.2, eerste lid van de wet;</text:p>
                </text:section>
              </text:section>
              <text:section text:name="definitie-item_id1-3-2-2-1-10-2" text:style-name="definitie-item">
                <text:p text:style-name="li.nr"/>
                <text:p text:style-name="term">h. persoonlijk plan: </text:p>
                <text:section text:name="definitie_id1-3-2-2-1-10-2-3" text:style-name="definitie">
                  <text:p text:style-name="al"> plan waarin de cliënt de omstandigheden, bedoeld in artikel 2.3.2, vierde lid, onderdelen a tot en met g van de wet, beschrijft en aangeeft welke maatschappelijke ondersteuning naar zijn mening het meest is aangewezen; </text:p>
                </text:section>
              </text:section>
              <text:section text:name="definitie-item_id1-3-2-2-1-10-3" text:style-name="definitie-item">
                <text:p text:style-name="li.nr"/>
                <text:p text:style-name="term">i. pgb:</text:p>
                <text:section text:name="definitie_id1-3-2-2-1-10-3-3" text:style-name="definitie">
                  <text:p text:style-name="al"> persoonsgebonden budget als bedoeld in artikel 1.1.1 van de wet;</text:p>
                </text:section>
              </text:section>
              <text:section text:name="definitie-item_id1-3-2-2-1-10-4" text:style-name="definitie-item">
                <text:p text:style-name="li.nr"/>
                <text:p text:style-name="term">j. voorliggende voorziening:</text:p>
                <text:section text:name="definitie_id1-3-2-2-1-10-4-3" text:style-name="definitie">
                  <text:p text:style-name="al"> algemene voorziening of andere voorziening waarmee aan de hulpvraag wordt tegemoetgekomen;</text:p>
                </text:section>
              </text:section>
              <text:section text:name="definitie-item_id1-3-2-2-1-10-5" text:style-name="definitie-item">
                <text:p text:style-name="li.nr"/>
                <text:p text:style-name="term">k. wet:</text:p>
                <text:section text:name="definitie_id1-3-2-2-1-10-5-3" text:style-name="definitie">
                  <text:p text:style-name="al"> Wet maatschappelijke ondersteuning 2015;</text:p>
                </text:section>
              </text:section>
            </text:section>
          </text:section>
          <text:section text:name="artikel_id1-3-2-2-2" text:style-name="artikel">
            <text:p text:style-name="artikel_kop_titel"><text:span text:style-name="artikel_kop_label">Artikel</text:span> <text:span text:style-name="artikel_kop_nr">2</text:span> Melding hulpvraag </text:p>
            <text:p text:style-name="al">  </text:p>
            <text:list text:style-name="id1-3-2-2-2-3">
              <text:list-item text:style-override="id1-3-2-2-2-3">
                <text:number>1.</text:number>
                <text:p text:style-name="al">Een hulpvraag kan door of namens een cliënt bij het college worden gemeld.</text:p>
              </text:list-item>
              <text:list-item text:style-override="id1-3-2-2-2-4">
                <text:number>2.</text:number>
                <text:p text:style-name="al">Het college bevestigt de ontvangst van een melding schriftelijk.</text:p>
              </text:list-item>
              <text:list-item text:style-override="id1-3-2-2-2-5">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p text:style-name="al">  </text:p>
            <text:list text:style-name="id1-3-2-2-3-3">
              <text:list-item text:style-override="id1-3-2-2-3-3">
                <text:number>1.</text:number>
                <text:p text:style-name="al">Het college zorgt ervoor dat ingezetenen een beroep kunnen doen op kosteloze professionele cliëntondersteuning, waarbij het belang van de cliënt uitgangspunt is.</text:p>
              </text:list-item>
              <text:list-item text:style-override="id1-3-2-2-3-4">
                <text:number>2.</text:number>
                <text:p text:style-name="al">Het college wijst de cliënt en zijn mantelzorger voor het onderzoek, bedoeld in artikel 2.3.2, eerste lid, van de wet, op de mogelijkheid gebruik te maken van gratis cliëntondersteuning.</text:p>
              </text:list-item>
              <text:list-item text:style-override="id1-3-2-2-3-5">
                <text:number>3.</text:number>
                <text:p text:style-name="al">Het college verstrekt geen vergoeding voor niet-professionele cliëntondersteuning. </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p text:style-name="al">  </text:p>
            <text:list text:style-name="id1-3-2-2-4-3">
              <text:list-item text:style-override="id1-3-2-2-4-3">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4">
                <text:number>2.</text:number>
                <text:p text:style-name="al">De cliënt verschaft het college voorafgaand aan het gesprek alle gegevens en bescheiden die naar het oordeel van het college nodig zijn voor het vooronderzoek en waarover de cliënt redelijkerwijs kan beschikken. De cliënt verstrekt in ieder geval een identificatiedocument als bedoeld in artikel 1 van de Wet op de identificatieplicht ter inzage.</text:p>
              </text:list-item>
              <text:list-item text:style-override="id1-3-2-2-4-5">
                <text:number>3.</text:number>
                <text:p text:style-name="al">Als de cliënt genoegzaam bekend is bij de gemeente, kan het college in overeenstemming met de cliënt afzien van een vooronderzoek als bedoeld in het eerste en tweede lid.</text:p>
              </text:list-item>
              <text:list-item text:style-override="id1-3-2-2-4-6">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5</text:span> Onderzoek</text:p>
            <text:p text:style-name="al">  </text:p>
            <text:list text:style-name="id1-3-2-2-5-3">
              <text:list-item text:style-override="id1-3-2-2-5-3">
                <text:number>1.</text:number>
                <text:p text:style-name="al">Een gesprek maakt deel uit van het onderzoek. Het college onderzoekt met de cliënt, zijn eventuele mantelzorger en desgewenst familie, gemachtigde, of andere door de cliënt gewenste derden zo spoedig mogelijk en voor zover nodig:</text:p>
                <text:list text:style-name="id1-3-2-2-5-3-3">
                  <text:list-item text:style-override="id1-3-2-2-5-3-3-1">
                    <text:number>a.</text:number>
                    <text:p text:style-name="al">de behoeften, persoonskenmerken en voorkeuren van de cliënt;</text:p>
                  </text:list-item>
                  <text:list-item text:style-override="id1-3-2-2-5-3-3-2">
                    <text:number>b.</text:number>
                    <text:p text:style-name="al">het gewenste resultaat van het verzoek om ondersteuning;</text:p>
                  </text:list-item>
                  <text:list-item text:style-override="id1-3-2-2-5-3-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5-3-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3-3-5">
                    <text:number>e.</text:number>
                    <text:p text:style-name="al">de behoefte aan maatregelen ter ondersteuning van de mantelzorger van de cliënt;</text:p>
                  </text:list-item>
                  <text:list-item text:style-override="id1-3-2-2-5-3-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3-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3-3-8">
                    <text:number>h.</text:number>
                    <text:p text:style-name="al">de mogelijkheid om een maatwerkvoorziening te verstrekken;</text:p>
                  </text:list-item>
                  <text:list-item text:style-override="id1-3-2-2-5-3-3-9">
                    <text:number>i.</text:number>
                    <text:p text:style-name="al">welke bijdragen in de kosten de cliënt met toepassing van het bepaalde bij of krachtens artikel 2.1.4 van de wet verschuldigd zal zijn, en</text:p>
                  </text:list-item>
                  <text:list-item text:style-override="id1-3-2-2-5-3-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5-4">
                <text:number>2.</text:number>
                <text:p text:style-name="al">Als de cliënt een persoonlijk plan aan het college heeft overhandigd, betrekt het college dat plan bij het onderzoek, bedoeld in het eerste lid.</text:p>
              </text:list-item>
              <text:list-item text:style-override="id1-3-2-2-5-5">
                <text:number>3.</text:number>
                <text:p text:style-name="al">Het college informeert de cliënt over de gang van zaken bij het onderzoek, diens rechten en plichten en de vervolgprocedure en vraagt de cliënt toestemming om zijn persoonsgegevens te verwerken. Na het gesprek doet het college zo nodig verder of nader onderzoek omtrent het genoemde in lid 1. </text:p>
              </text:list-item>
              <text:list-item text:style-override="id1-3-2-2-5-6">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p text:style-name="al">  </text:p>
            <text:list text:style-name="id1-3-2-2-6-3">
              <text:list-item text:style-override="id1-3-2-2-6-3">
                <text:number>1.</text:number>
                <text:p text:style-name="al">Het college zorgt voor schriftelijke verslaglegging van het onderzoek.</text:p>
              </text:list-item>
              <text:list-item text:style-override="id1-3-2-2-6-4">
                <text:number>2.</text:number>
                <text:p text:style-name="al">Zo snel mogelijk na afronding van het onderzoek verstrekt het college aan de cliënt een schriftelijke weergave of verslag van de uitkomsten van het onderzoek.</text:p>
              </text:list-item>
              <text:list-item text:style-override="id1-3-2-2-6-5">
                <text:number>3.</text:number>
                <text:p text:style-name="al">Opmerkingen of latere aanvullingen van de cliënt worden aan het verslag toegevoegd. </text:p>
              </text:list-item>
              <text:list-item text:style-override="id1-3-2-2-6-6">
                <text:number>4.</text:number>
                <text:p text:style-name="al">De cliënt tekent het verslag voor gezien of akkoord en zorgt ervoor dat een getekend exemplaar binnen 10 werkdagen wordt geretourneerd aan het college. </text:p>
              </text:list-item>
              <text:list-item text:style-override="id1-3-2-2-6-7">
                <text:number>5.</text:number>
                <text:p text:style-name="al">Indien de cliënt tekent voor gezien, kan hij daarbij tevens aangeven wat de reden is waarom hij niet akkoord is. </text:p>
              </text:list-item>
              <text:list-item text:style-override="id1-3-2-2-6-8">
                <text:number>6.</text:number>
                <text:p text:style-name="al">Indien de cliënt van mening is dat hij in aanmerking komt voor een maatwerkvoorziening, kan hij dit aangeven op het door hem ondertekende verslag<text:span text:style-name="nadrukcur">.</text:span></text:p>
              </text:list-item>
              <text:list-item text:style-override="id1-3-2-2-6-9">
                <text:number>7.</text:number>
                <text:p text:style-name="al">De cliënt die het verslag niet retourneert, wordt geacht akkoord te gaan met de inhoud van het verslag.</text:p>
              </text:list-item>
            </text:list>
          </text:section>
          <text:section text:name="artikel_id1-3-2-2-7" text:style-name="artikel">
            <text:p text:style-name="artikel_kop_titel"><text:span text:style-name="artikel_kop_label">Artikel</text:span> <text:span text:style-name="artikel_kop_nr">7</text:span> Aanvraag</text:p>
            <text:p text:style-name="al">  </text:p>
            <text:list text:style-name="id1-3-2-2-7-3">
              <text:list-item text:style-override="id1-3-2-2-7-3">
                <text:number>1.</text:number>
                <text:p text:style-name="al">Het college kan een ondertekend verslag van het onderzoek aanmerken als aanvraag als de cliënt, zijn vertegenwoordiger of gemachtigde dat op het verslag heeft aangegeven.</text:p>
              </text:list-item>
              <text:list-item text:style-override="id1-3-2-2-7-4">
                <text:number>2.</text:number>
                <text:p text:style-name="al">Een aanvraag voor een maatwerkvoorziening kan pas worden gedaan nadat het onderzoek is uitgevoerd, tenzij het onderzoek niet is uitgevoerd binnen zes weken na de ontvangst van de melding, het college hiervoor geen gegronde reden heeft en de cliënt niet op de hoogte is gesteld van de termijn waarmee het onderzoek wordt verlengd. </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p text:style-name="al">  </text:p>
            <text:list text:style-name="id1-3-2-2-8-3">
              <text:list-item text:style-override="id1-3-2-2-8-3">
                <text:number> 1. </text:number>
                <text:p text:style-name="al">Het college neemt het verslag van het onderzoek als uitgangspunt voor de beoordeling van een aanvraag om een maatwerkvoorziening.</text:p>
              </text:list-item>
              <text:list-item text:style-override="id1-3-2-2-8-4">
                <text:number> 2. </text:number>
                <text:p text:style-name="al">Een cliënt komt in aanmerking voor een maatwerkvoorziening:</text:p>
              </text:list-item>
            </text:list>
            <text:list text:style-name="id1-3-2-2-8-5">
              <text:list-item text:style-override="id1-3-2-2-8-5-1">
                <text:number>a.</text:number>
                <text:p text:style-name="al"> 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8-5-1-3">
                  <text:list-item text:style-override="id1-3-2-2-8-5-1-3-1">
                    <text:number>1.</text:number>
                    <text:p text:style-name="al">op eigen kracht;</text:p>
                  </text:list-item>
                  <text:list-item text:style-override="id1-3-2-2-8-5-1-3-2">
                    <text:number>2.</text:number>
                    <text:p text:style-name="al">met gebruikelijke hulp;</text:p>
                  </text:list-item>
                  <text:list-item text:style-override="id1-3-2-2-8-5-1-3-3">
                    <text:number>3.</text:number>
                    <text:p text:style-name="al">met mantelzorg;</text:p>
                  </text:list-item>
                  <text:list-item text:style-override="id1-3-2-2-8-5-1-3-4">
                    <text:number>4.</text:number>
                    <text:p text:style-name="al">met hulp van andere personen uit zijn sociale netwerk;</text:p>
                  </text:list-item>
                  <text:list-item text:style-override="id1-3-2-2-8-5-1-3-5">
                    <text:number>5.</text:number>
                    <text:p text:style-name="al">met gebruikmaking van algemeen gebruikelijke voorzieningen; of</text:p>
                  </text:list-item>
                  <text:list-item text:style-override="id1-3-2-2-8-5-1-3-6">
                    <text:number>6.</text:number>
                    <text:p text:style-name="al">met gebruikmaking van algemene voorzieningen. </text:p>
                  </text:list-item>
                </text:list>
              </text:list-item>
            </text:list>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of</text:p>
            <text:list text:style-name="id1-3-2-2-8-7">
              <text:list-item text:style-override="id1-3-2-2-8-7-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8-7-1-3">
                  <text:list-item text:style-override="id1-3-2-2-8-7-1-3-1">
                    <text:number>1.</text:number>
                    <text:p text:style-name="al">op eigen kracht;</text:p>
                  </text:list-item>
                  <text:list-item text:style-override="id1-3-2-2-8-7-1-3-2">
                    <text:number>2.</text:number>
                    <text:p text:style-name="al">met gebruikelijke hulp;</text:p>
                  </text:list-item>
                  <text:list-item text:style-override="id1-3-2-2-8-7-1-3-3">
                    <text:number>3.</text:number>
                    <text:p text:style-name="al">met mantelzorg;</text:p>
                  </text:list-item>
                  <text:list-item text:style-override="id1-3-2-2-8-7-1-3-4">
                    <text:number>4.</text:number>
                    <text:p text:style-name="al">met hulp van andere personen uit zijn sociale netwerk;</text:p>
                  </text:list-item>
                  <text:list-item text:style-override="id1-3-2-2-8-7-1-3-5">
                    <text:number>5.</text:number>
                    <text:p text:style-name="al">met gebruikmaking van algemeen gebruikelijke voorzieningen; of</text:p>
                  </text:list-item>
                  <text:list-item text:style-override="id1-3-2-2-8-7-1-3-6">
                    <text:number>6.</text:number>
                    <text:p text:style-name="al">met gebruikmaking van algemene voorzieningen. </text:p>
                  </text:list-item>
                </text:list>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section>
          <text:section text:name="artikel_id1-3-2-2-9" text:style-name="artikel">
            <text:p text:style-name="artikel_kop_titel"><text:span text:style-name="artikel_kop_label">Artikel</text:span> <text:span text:style-name="artikel_kop_nr">9</text:span> Beperkingen</text:p>
            <text:p text:style-name="al">  </text:p>
            <text:p text:style-name="al">Cliënt komt niet voor een maatwerkvoorziening in aanmerking indien:</text:p>
            <text:list text:style-name="id1-3-2-2-9-4">
              <text:list-item text:style-override="id1-3-2-2-9-4-1">
                <text:number>1.</text:number>
                <text:p text:style-name="al">de noodzaak tot ondersteuning voor de cliënt redelijkerwijs vermijdbaar was; en van de cliënt redelijkerwijs verwacht kon worden maatregelen te hebben getroffen die de hulpvraag overbodig hadden gemaakt;</text:p>
              </text:list-item>
              <text:list-item text:style-override="id1-3-2-2-9-4-2">
                <text:number>2.</text:number>
                <text:p text:style-name="al">met betrekking tot de problematiek die in het gegeven geval aanleiding geeft voor de noodzaak tot ondersteuning, een voorziening op grond van een andere wettelijke bepaling bestaat;</text:p>
              </text:list-item>
              <text:list-item text:style-override="id1-3-2-2-9-4-3">
                <text:number>3.</text:number>
                <text:p text:style-name="al">de cliënt de voorziening reeds na de melding en vóór de datum van het besluit heeft gerealiseerd of geaccepteerd, tenzij het college daarvoor schriftelijk toestemming heeft verleend of de noodzaak achteraf nog kan worden vastgesteld;</text:p>
              </text:list-item>
              <text:list-item text:style-override="id1-3-2-2-9-4-4">
                <text:number>4.</text:number>
                <text:p text:style-name="al">er sprake is van door de cliënt betoond tekortschietend besef van verantwoordelijkheid;</text:p>
              </text:list-item>
              <text:list-item text:style-override="id1-3-2-2-9-4-5">
                <text:number>5.</text:number>
                <text:p text:style-name="al">de voorziening niet langdurig noodzakelijk is. Het college kan nadere regels stellen met betrekking tot uitzonderingen hierop;</text:p>
              </text:list-item>
              <text:list-item text:style-override="id1-3-2-2-9-4-6">
                <text:number>6.</text:number>
                <text:p text:style-name="al">in de vervoersbehoefte van de cliënt kan worden voorzien door een systeem van collectief vraagafhankelijk vervoer.</text:p>
              </text:list-item>
            </text:list>
          </text:section>
          <text:section text:name="artikel_id1-3-2-2-10" text:style-name="artikel">
            <text:p text:style-name="artikel_kop_titel"><text:span text:style-name="artikel_kop_label">Artikel</text:span> <text:span text:style-name="artikel_kop_nr">10</text:span> Inhoud beschikking</text:p>
            <text:p text:style-name="al">  </text:p>
            <text:list text:style-name="id1-3-2-2-10-3">
              <text:list-item text:style-override="id1-3-2-2-10-3">
                <text:number>1.</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 en</text:p>
                  </text:list-item>
                  <text:list-item text:style-override="id1-3-2-2-10-3-3-4">
                    <text:number>d.</text:number>
                    <text:p text:style-name="al">welke andere voorzieningen relevant zijn of kunnen zijn.</text:p>
                  </text:list-item>
                </text:list>
              </text:list-item>
              <text:list-item text:style-override="id1-3-2-2-10-4">
                <text:number>2.</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3.</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ersoonsgebonden budget</text:p>
            <text:p text:style-name="al">  </text:p>
            <text:list text:style-name="id1-3-2-2-11-3">
              <text:list-item text:style-override="id1-3-2-2-11-3">
                <text:number>1.</text:number>
                <text:p text:style-name="al">Het college verstrekt een pgb in overeenstemming met artikel 2.3.6 van de wet. </text:p>
              </text:list-item>
              <text:list-item text:style-override="id1-3-2-2-11-4">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5">
                <text:number>3.</text:number>
                <text:p text:style-name="al">De hoogte van een pgb: </text:p>
                <text:list text:style-name="id1-3-2-2-11-5-3">
                  <text:list-item text:style-override="id1-3-2-2-11-5-3-1">
                    <text:number>a.</text:number>
                    <text:p text:style-name="al">is gebaseerd op een door de cliënt opgesteld plan over hoe hij het pgb gaat besteden;</text:p>
                  </text:list-item>
                  <text:list-item text:style-override="id1-3-2-2-11-5-3-2">
                    <text:number>b.</text:number>
                    <text:p text:style-name="al">is toereikend om effectieve en kwalitatief goede zorg in te kopen, en</text:p>
                  </text:list-item>
                  <text:list-item text:style-override="id1-3-2-2-11-5-3-3">
                    <text:number>c.</text:number>
                    <text:p text:style-name="al">bedraagt ten hoogste de kostprijs van de in de betreffende situatie goedkoopst adequate maatwerkvoorziening in natura; </text:p>
                  </text:list-item>
                  <text:list-item text:style-override="id1-3-2-2-11-5-3-4">
                    <text:number>d.</text:number>
                    <text:p text:style-name="al">bedraagt voor inkoop van dienstverlening maximaal 75% van de kostprijs;</text:p>
                  </text:list-item>
                  <text:list-item text:style-override="id1-3-2-2-11-5-3-5">
                    <text:number>e.</text:number>
                    <text:p text:style-name="al">bedraagt voor inkoop van dienstverlening bij een niet-gekwalificeerde uitvoerder maximaal 50% van de kostprijs.</text:p>
                  </text:list-item>
                  <text:list-item text:style-override="id1-3-2-2-11-5-3-6">
                    <text:number>f.</text:number>
                    <text:p text:style-name="al">bedraagt voor inkoop van dienstverlening bij een persoon ut het sociale netwerk van de cliënt maximaal 25% van de kostprijs.</text:p>
                  </text:list-item>
                </text:list>
              </text:list-item>
              <text:list-item text:style-override="id1-3-2-2-11-6">
                <text:number>4.</text:number>
                <text:p text:style-name="al">De kostprijs van de goedkoopst adequate maatwerkvoorziening in natura wordt bepaald:</text:p>
                <text:list text:style-name="id1-3-2-2-11-6-3">
                  <text:list-item text:style-override="id1-3-2-2-11-6-3-1">
                    <text:number>a.</text:number>
                    <text:p text:style-name="al">door een aanbesteding, of</text:p>
                  </text:list-item>
                  <text:list-item text:style-override="id1-3-2-2-11-6-3-2">
                    <text:number>b.</text:number>
                    <text:p text:style-name="al">na een consultatie in de markt, of</text:p>
                  </text:list-item>
                  <text:list-item text:style-override="id1-3-2-2-11-6-3-3">
                    <text:number>c.</text:number>
                    <text:p text:style-name="al">in overleg met de aanbieder. </text:p>
                  </text:list-item>
                </text:list>
              </text:list-item>
              <text:list-item text:style-override="id1-3-2-2-11-7">
                <text:number>5.</text:number>
                <text:p text:style-name="al">De hoogte van een pgb voor dienstverlening is opgebouwd uit verschillende kostencomponenten, zoals salaris, vervanging tijdens vakantie, verzekeringen en reiskosten.</text:p>
              </text:list-item>
              <text:list-item text:style-override="id1-3-2-2-11-8">
                <text:number>6.</text:number>
                <text:p text:style-name="al">De hoogte van een pgb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1-9">
                <text:number>7.</text:number>
                <text:p text:style-name="al">Het college kan nadere regels stellen met betrekking tot de controle op de besteding.</text:p>
              </text:list-item>
            </text:list>
          </text:section>
          <text:section text:name="artikel_id1-3-2-2-12" text:style-name="artikel">
            <text:p text:style-name="artikel_kop_titel"><text:span text:style-name="artikel_kop_label">Artikel</text:span> <text:span text:style-name="artikel_kop_nr">12</text:span> Eigen bijdrage</text:p>
            <text:p text:style-name="al">  </text:p>
            <text:list text:style-name="id1-3-2-2-12-3">
              <text:list-item text:style-override="id1-3-2-2-12-3">
                <text:number>1.</text:number>
                <text:p text:style-name="al">Een cliënt is een bijdrage in de kosten verschuldigd:</text:p>
                <text:list text:style-name="id1-3-2-2-12-3-3">
                  <text:list-item text:style-override="id1-3-2-2-12-3-3-1">
                    <text:number>a.</text:number>
                    <text:p text:style-name="al">voor het gebruik van een algemene voorziening, niet zijnde cliëntondersteuning, en,</text:p>
                  </text:list-item>
                  <text:list-item text:style-override="id1-3-2-2-12-3-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12-4">
                <text:number>2.</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2-5">
                <text:number>3.</text:number>
                <text:p text:style-name="al">Het college kan nadere regels stellen voor een korting op de eigen bijdrage voor het gebruik van een algemene voorziening voor bepaalde groepen personen. </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p text:style-name="al">  </text:p>
            <text:list text:style-name="id1-3-2-2-13-3">
              <text:list-item text:style-override="id1-3-2-2-13-3">
                <text:number>1.</text:number>
                <text:p text:style-name="al">Aanbieders zorgen voor een goede kwaliteit van voorzieningen, eisen met betrekking tot de deskundigheid van beroepskrachten daaronder begrepen, door:</text:p>
                <text:list text:style-name="id1-3-2-2-13-3-3">
                  <text:list-item text:style-override="id1-3-2-2-13-3-3-1">
                    <text:number>a.</text:number>
                    <text:p text:style-name="al">het afstemmen van voorzieningen op de persoonlijke situatie van de cliënt;</text:p>
                  </text:list-item>
                  <text:list-item text:style-override="id1-3-2-2-13-3-3-2">
                    <text:number>b.</text:number>
                    <text:p text:style-name="al">het afstemmen van voorzieningen op andere vormen van zorg;</text:p>
                  </text:list-item>
                  <text:list-item text:style-override="id1-3-2-2-13-3-3-3">
                    <text:number>c.</text:number>
                    <text:p text:style-name="al">erop toe te zien dat beroepskrachten tijdens hun werkzaamheden in het kader van het leveren van voorzieningen handelen in overeenstemming met de professionele standaard;</text:p>
                  </text:list-item>
                  <text:list-item text:style-override="id1-3-2-2-13-3-3-4">
                    <text:number>d.</text:number>
                    <text:p text:style-name="al">erop toe te zien beroepskrachten voldoende zijn opgeleid of voldoende ervaring hebben om de werkzaamheden naar behoren te kunnen uitvoeren;</text:p>
                  </text:list-item>
                  <text:list-item text:style-override="id1-3-2-2-13-3-3-5">
                    <text:number>e.</text:number>
                    <text:p text:style-name="al">er voor te zorgen dat de kwaliteit van de te verlenen voorziening geborgd wordt. </text:p>
                  </text:list-item>
                </text:list>
              </text:list-item>
              <text:list-item text:style-override="id1-3-2-2-13-4">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p text:style-name="al">  </text:p>
            <text:list text:style-name="id1-3-2-2-14-3">
              <text:list-item text:style-override="id1-3-2-2-14-3">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4-4">
                <text:number>2.</text:number>
                <text:p text:style-name="al">Aanbieders melden iedere calamiteit en ieder geweldsincident dat zich heeft voorgedaan bij de verstrekking van een voorziening onverwijld aan de toezichthoudend ambtenaar.</text:p>
              </text:list-item>
              <text:list-item text:style-override="id1-3-2-2-14-5">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4-6">
                <text:number>4.</text:number>
                <text:p text:style-name="al">Het college kan bij nadere regeling bepalen welke verdere eisen gelden voor het melden van calamiteiten en geweld bij de verstrekking van een voorziening.</text:p>
              </text:list-item>
            </text:list>
          </text:section>
          <text:section text:name="artikel_id1-3-2-2-15" text:style-name="artikel">
            <text:p text:style-name="artikel_kop_titel"><text:span text:style-name="artikel_kop_label">Artikel</text:span> <text:span text:style-name="artikel_kop_nr">15</text:span> Nieuwe feiten en omstandigheden, herziening, intrekking of terugvordering</text:p>
            <text:p text:style-name="al">  </text:p>
            <text:list text:style-name="id1-3-2-2-15-3">
              <text:list-item text:style-override="id1-3-2-2-15-3">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2.</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of het pgb is aangewezen;</text:p>
                  </text:list-item>
                  <text:list-item text:style-override="id1-3-2-2-15-4-3-3">
                    <text:number>c.</text:number>
                    <text:p text:style-name="al">de maatwerkvoorziening of het pgb niet meer toereikend is te achten;</text:p>
                  </text:list-item>
                  <text:list-item text:style-override="id1-3-2-2-15-4-3-4">
                    <text:number>d.</text:number>
                    <text:p text:style-name="al">de cliënt niet voldoet aan de aan de maatwerkvoorziening of het pgb verbonden voorwaarden, of</text:p>
                  </text:list-item>
                  <text:list-item text:style-override="id1-3-2-2-15-4-3-5">
                    <text:number>e.</text:number>
                    <text:p text:style-name="al">de cliënt de maatwerkvoorziening of het pgb niet of voor een ander doel gebruikt.</text:p>
                  </text:list-item>
                </text:list>
              </text:list-item>
              <text:list-item text:style-override="id1-3-2-2-15-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Ingeval het recht op een in eigendom verstrekte voorziening is ingetrokken, kan deze voorziening worden teruggevorderd.</text:p>
              </text:list-item>
              <text:list-item text:style-override="id1-3-2-2-15-8">
                <text:number>7.</text:number>
                <text:p text:style-name="al">Ingeval het recht op een in bruikleen verstrekte voorziening is ingetrokken, kan deze voorziening worden teruggevorderd.</text:p>
              </text:list-item>
              <text:list-item text:style-override="id1-3-2-2-15-9">
                <text:number>8.</text:number>
                <text:p text:style-name="al">Het college kan nadere regels stellen met betrekking tot de controle op de besteding van het pgb.</text:p>
              </text:list-item>
            </text:list>
          </text:section>
          <text:section text:name="artikel_id1-3-2-2-16" text:style-name="artikel">
            <text:p text:style-name="artikel_kop_titel"><text:span text:style-name="artikel_kop_label">Artikel</text:span> <text:span text:style-name="artikel_kop_nr">16</text:span> Jaarlijkse waardering mantelzorgers</text:p>
            <text:p text:style-name="al">  </text:p>
            <text:p text:style-name="al">Het college bepaalt bij nadere regeling waaruit de jaarlijkse blijk van waardering voor mantelzorgers van cliënten in de gemeente bestaat.</text:p>
          </text:section>
          <text:section text:name="artikel_id1-3-2-2-17" text:style-name="artikel">
            <text:p text:style-name="artikel_kop_titel"><text:span text:style-name="artikel_kop_label">Artikel</text:span> <text:span text:style-name="artikel_kop_nr">17</text:span> Tegemoetkoming meerkosten personen met een beperking of chronische problemen</text:p>
            <text:p text:style-name="al">  </text:p>
            <text:p text:style-name="al">Het college geeft geen uitvoering aan artikel 2.1.7 van de wet.</text:p>
          </text:section>
          <text:section text:name="artikel_id1-3-2-2-18" text:style-name="artikel">
            <text:p text:style-name="artikel_kop_titel"><text:span text:style-name="artikel_kop_label">Artikel</text:span> <text:span text:style-name="artikel_kop_nr">18</text:span> Klachtregeling</text:p>
            <text:p text:style-name="al">  </text:p>
            <text:list text:style-name="id1-3-2-2-18-3">
              <text:list-item text:style-override="id1-3-2-2-18-3">
                <text:number>1.</text:number>
                <text:p text:style-name="al">Aanbieders stellen een regeling vast voor de afhandeling van klachten van cliënten ten aanzien van voorzieningen of diensten. </text:p>
              </text:list-item>
              <text:list-item text:style-override="id1-3-2-2-18-4">
                <text:number>2.</text:number>
                <text:p text:style-name="al">Onverminderd andere handhavingsbevoegdheden ziet het college toe op de naleving van de klachtregelingen van aanbieders door periodieke overleggen met de aanbieders.</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p text:style-name="al">  </text:p>
            <text:list text:style-name="id1-3-2-2-19-3">
              <text:list-item text:style-override="id1-3-2-2-19-3">
                <text:number>1.</text:number>
                <text:p text:style-name="al">Aanbieders stellen een regeling vast voor de medezeggenschap van cliënten over voorgenomen besluiten van de aanbieder welke voor de gebruikers van belang zijn ten aanzien van voorzieningen en diensten.</text:p>
              </text:list-item>
              <text:list-item text:style-override="id1-3-2-2-19-4">
                <text:number>2.</text:number>
                <text:p text:style-name="al">Onverminderd andere handhavingsbevoegdheden ziet het college toe op de naleving van de medezeggenschapsregelingen van aanbieders door periodieke overleggen met de aanbieders.</text:p>
              </text:list-item>
            </text:list>
          </text:section>
          <text:section text:name="artikel_id1-3-2-2-20" text:style-name="artikel">
            <text:p text:style-name="artikel_kop_titel"><text:span text:style-name="artikel_kop_label">Artikel</text:span> <text:span text:style-name="artikel_kop_nr">20</text:span> Betrekken van ingezetenen bij het beleid</text:p>
            <text:p text:style-name="al">  </text:p>
            <text:list text:style-name="id1-3-2-2-20-3">
              <text:list-item text:style-override="id1-3-2-2-20-3">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0-4">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0-5">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0-6">
                <text:number>4.</text:number>
                <text:p text:style-name="al">Het college geeft uitvoering aan lid 2 en 3 door middel van de Verordening Participatieraad.</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  </text:p>
            <text:p text:style-name="al">Het college is bevoegd, in gevallen waarin de toepassing van deze verordening naar zijn oordeel tot een bijzondere en onvoorziene hardheid leidt, ten gunste van de aanvrager af te wijken van deze verordening, indien daar zeer dringende redenen voor zijn. </text:p>
          </text:section>
          <text:section text:name="artikel_id1-3-2-2-22" text:style-name="artikel">
            <text:p text:style-name="artikel_kop_titel"><text:span text:style-name="artikel_kop_label">Artikel</text:span> <text:span text:style-name="artikel_kop_nr">22</text:span> Evaluatie</text:p>
            <text:p text:style-name="al">  </text:p>
            <text:p text:style-name="al">De verordening wordt eenmaal per twee jaar geëvalueerd. </text:p>
          </text:section>
          <text:section text:name="artikel_id1-3-2-2-23" text:style-name="artikel">
            <text:p text:style-name="artikel_kop_titel"><text:span text:style-name="artikel_kop_label">Artikel</text:span> <text:span text:style-name="artikel_kop_nr">23</text:span> Intrekking oude verordening en overgangsrecht</text:p>
            <text:p text:style-name="al">  </text:p>
            <text:list text:style-name="id1-3-2-2-23-3">
              <text:list-item text:style-override="id1-3-2-2-23-3">
                <text:number>1.</text:number>
                <text:p text:style-name="al">De Verordening Voorzieningen Wmo Gemeente Heerenveen wordt ingetrokken.</text:p>
              </text:list-item>
              <text:list-item text:style-override="id1-3-2-2-23-4">
                <text:number>2.</text:number>
                <text:p text:style-name="al">Een cliënt houdt recht op een lopende voorziening verstrekt op grond van de Verordening Voorzieningen Wmo Gemeente Heerenveen, totdat het college een nieuw besluit heeft genomen waarbij het besluit waarmee deze voorziening is verstrekt, wordt ingetrokken.</text:p>
              </text:list-item>
              <text:list-item text:style-override="id1-3-2-2-23-5">
                <text:number>3.</text:number>
                <text:p text:style-name="al">Aanvragen die zijn ingediend onder de Verordening Voorzieningen Wmo Gemeente Heerenveen en waarop nog niet is beslist bij het in werking treden van deze verordening, worden afgehandeld krachtens deze verordening. </text:p>
              </text:list-item>
              <text:list-item text:style-override="id1-3-2-2-23-6">
                <text:number>4.</text:number>
                <text:p text:style-name="al">Op bezwaarschriften tegen een besluit op grond van de Verordening Voorzieningen Wmo Gemeente Heerenveen wordt beslist met inachtneming van die verordening.</text:p>
              </text:list-item>
            </text:list>
          </text:section>
          <text:section text:name="artikel_id1-3-2-2-24" text:style-name="artikel">
            <text:p text:style-name="artikel_kop_titel"><text:span text:style-name="artikel_kop_label">Artikel</text:span> <text:span text:style-name="artikel_kop_nr">24</text:span> Inwerkingtreding en citeertitel</text:p>
            <text:p text:style-name="al">  </text:p>
            <text:list text:style-name="id1-3-2-2-24-3">
              <text:list-item text:style-override="id1-3-2-2-24-3">
                <text:number> 1. </text:number>
                <text:p text:style-name="al">Deze verordening treedt in werking op 1 januari 2015.</text:p>
              </text:list-item>
              <text:list-item text:style-override="id1-3-2-2-24-4">
                <text:number> 2. </text:number>
                <text:p text:style-name="al"> Deze verordening wordt aangehaald als: Verordening Wmo 2015.</text:p>
              </text:list-item>
            </text:list>
          </text:section>
        </text:section>
        <text:section text:name="regeling-sluiting_id1-3-2-3" text:style-name="regeling-sluiting">
          <text:section text:name="slotformulering_id1-3-2-3-1" text:style-name="slotformulering">
            <text:p text:style-name="al">  </text:p>
          </text:section>
          <text:section text:name="gegeven_id1-3-2-3-2" text:style-name="gegeven">
            <text:p text:style-name="dagtekening">
            <text:span text:style-name="datum"> Aldus besloten in de openbare vergadering van de raad, gehouden op 12 november 2014.</text:span>
          </text:p>
          </text:section>
          <text:section text:name="ondertekening_id1-3-2-3-3">
            <text:p><text:span text:style-name="functie">De griffier, </text:span></text:p>
            <text:p><text:span text:style-name="ondertekening_naam">
            <text:span text:style-name="voornaam">mevrouw W.J.M.A. </text:span>
            <text:span text:style-name="achternaam"> Jansen</text:span>
          </text:span></text:p>
            <text:p><text:span text:style-name="functie">  </text:span></text:p>
            <text:p><text:span text:style-name="functie">De voorzitter,</text:span></text:p>
            <text:p><text:span text:style-name="ondertekening_naam">
            <text:span text:style-name="voornaam">de heer T.J. van der </text:span>
            <text:span text:style-name="achternaam">Zwan</text:span>
          </text:span></text:p>
          </text:section>
        </text:section>
        <text:section text:name="bijlage_id1-3-2-4" text:style-name="bijlage">
          <text:p text:style-name="bijlage_top"/>
          <text:p text:style-name="hoofdstuk_kop">
            <text:span text:style-name="nadrukvet">TOELICHTING VERORDENING MAATSCHAPPELIJKE ONDERSTEUNING GEMEENTE HEERENVEEN</text:span>
          </text:p>
          <text:p text:style-name="al">
          <text:span text:style-name="nadrukvet"> </text:span>
        </text:p>
          <text:p text:style-name="al">
          <text:span text:style-name="nadrukvet">Algemeen</text:span>
        </text:p>
          <text:p text:style-name="al">
          <text:span text:style-name="nadrukvet"> </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p text:style-name="al">Er dient telkens een zorgvuldige toegangsprocedure doorlopen te worden om de hulpvraag van de cliënt, zijn behoeften en de gewenste resultaten helder te krijgen, om te achterhalen wat de cliënt:</text:p>
          <text:p text:style-name="al">- op eigen kracht, met gebruikelijke hulp, mantelzorg of met hulp van zijn sociaal netwerk dan wel door het verrichten van maatschappelijk nuttige activiteiten kan doen om zijn zelfredzaamheid en participatie te handhaven of verbeteren, </text:p>
          <text:p text:style-name="al">- om te bepalen of zo nodig met gebruikmaking van een algemene voorziening kan worden volstaan, of </text:p>
          <text:p text:style-name="al">- dat een maatwerkvoorziening nodig is, en </text:p>
          <text:p text:style-name="al">- of sprake is van een voorliggende of andere voorziening die niet onder de reikwijdte van de Wmo 2015 valt. </text:p>
          <text:p text:style-name="al">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p text:style-name="al">De Wmo 2015 en deze verordening leggen veel bevoegdheden bij het college. De uitvoering hiervan zal namens het college in mandaat door ambtenaren gedaan worden. Het college maakt geen gebruik van de in artikel 2.6.3 van de wet opgenomen mogelijkheid om de vaststelling van de rechten en plichten aan een aanbieder te mandateren. Het vaststellen van de rechten en plichten gebeurt in de toegang tot het sociale domein door de meitinkers of door gespecialiseerde ambtenaren. </text:p>
          <text:p text:style-name="al">  </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tot en met vi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van welke voorzieningen een regeling voor medezeggenschap van cliënten over voorgenomen besluiten van de aanbieder die voor de gebruikers van belang zijn vereist is; </text:p>
          <text:p text:style-name="al">- 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wordt berekend; en</text:p>
          <text:p text:style-name="al">- op welke wijze het college zorg draagt voor een jaarlijkse blijk van waardering voor de mantelzorgers van cliënten in de gemeente.</text:p>
          <text:p text:style-name="al">  </text:p>
          <text:p text:style-name="al">Ook <text:span text:style-name="nadrukondlijn">dient</text:span> de gemeente overeenkomstig de artikelen 2.1.3, d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Dit is in Heerenveen niet van toepassing en daarom is hierover geen bepaling in de verordening opgenomen.</text:p>
          <text:p text:style-name="al">  </text:p>
          <text:p text:style-name="al">Daarnaast <text:span text:style-name="nadrukondlijn">kan</text:sp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 (dit is in Heerenveen niet het geval); </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p text:style-name="al">- bepalen onder welke voorwaarden betreffende het tarief de persoon aan wie een persoonsgebonden budget wordt verstrekt, de ondersteuning kan inkopen van een persoon die behoort tot het sociale netwerk.</text:p>
          <text:p text:style-name="al">  </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p text:style-name="al">
          <text:span text:style-name="nadrukvet">Artikelsgewijs</text:span>
        </text:p>
          <text:p text:style-name="al">  </text:p>
          <text:p text:style-name="al">
          <text:span text:style-name="nadrukvet">Artikel 1. Begripsbepalingen</text:span>
        </text:p>
          <text:p text:style-name="al">
          <text:span text:style-name="nadrukvet"> </text:span>
        </text:p>
          <text:p text:style-name="al">De onder a. genoemde <text:span text:style-name="nadrukondlijn">algemeen gebruikelijke voorziening</text:span><text:span text:style-name="nadrukvet"> </text:span>is bijvoorbeeld een elektrische fiets. ’Gebruikelijke hulp’ is niet in de verordening, maar in de wet gedefinieerd en is bijvoorbeeld de hulp van een partner van de cliënt. Zie ook de wettelijke definitie hieronder.</text:p>
          <text:p text:style-name="al">  </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section text:name="definitielijst_id1-3-2-4-48" text:style-name="definitielijst">
            <text:section text:name="definitie-item_id1-3-2-4-48-1" text:style-name="definitie-item">
              <text:p text:style-name="li.nr"/>
              <text:p text:style-name="term">- <text:span text:style-name="nadrukcur">aanbieder:</text:span></text:p>
              <text:section text:name="definitie_id1-3-2-4-48-1-3" text:style-name="definitie">
                <text:p text:style-name="al">
                <text:span text:style-name="nadrukcur"> natuurlijke persoon of rechtspersoon die jegens het college gehouden is een algemene voorziening of een maatwerkvoorziening te leveren;</text:span>
              </text:p>
              </text:section>
            </text:section>
          </text:section>
          <text:section text:name="definitielijst_id1-3-2-4-49" text:style-name="definitielijst">
            <text:section text:name="definitie-item_id1-3-2-4-49-1" text:style-name="definitie-item">
              <text:p text:style-name="li.nr"/>
              <text:p text:style-name="term">- <text:span text:style-name="nadrukcur">algemene voorziening:</text:span></text:p>
              <text:section text:name="definitie_id1-3-2-4-49-1-3" text:style-name="definitie">
                <text:p text:style-name="al">
                <text:span text:style-name="nadrukcur">aanbod van diensten of activiteiten dat, zonder voorafgaand onderzoek naar de behoeften, persoonskenmerken en mogelijkheden van de gebruikers, toegankelijk is en dat is gericht op maatschappelijke ondersteuning; </text:span>
              </text:p>
              </text:section>
            </text:section>
          </text:section>
          <text:section text:name="definitielijst_id1-3-2-4-50" text:style-name="definitielijst">
            <text:section text:name="definitie-item_id1-3-2-4-50-1" text:style-name="definitie-item">
              <text:p text:style-name="li.nr"/>
              <text:p text:style-name="term">-<text:span text:style-name="nadrukcur"> begeleiding:</text:span></text:p>
              <text:section text:name="definitie_id1-3-2-4-50-1-3" text:style-name="definitie">
                <text:p text:style-name="al">
                <text:span text:style-name="nadrukcur">activiteiten gericht op het bevorderen van zelfredzaamheid en participatie van de cliënt opdat hij zo lang mogelijk in zijn eigen leefomgeving kan blijven;</text:span>
              </text:p>
              </text:section>
            </text:section>
          </text:section>
          <text:section text:name="definitielijst_id1-3-2-4-51" text:style-name="definitielijst">
            <text:section text:name="definitie-item_id1-3-2-4-51-1" text:style-name="definitie-item">
              <text:p text:style-name="li.nr"/>
              <text:p text:style-name="term">- <text:span text:style-name="nadrukcur">cliënt:</text:span></text:p>
              <text:section text:name="definitie_id1-3-2-4-51-1-3" text:style-name="definitie">
                <text:p text:style-name="al">
                <text:span text:style-name="nadrukcur">persoon die gebruik maakt van een algemene voorziening of aan wie een maatwerkvoorziening of persoonsgebonden budget is verstrekt of door of namens wie een melding is gedaan als bedoeld in artikel 2.3.2, eerste lid; </text:span>
              </text:p>
              </text:section>
            </text:section>
          </text:section>
          <text:section text:name="definitielijst_id1-3-2-4-52" text:style-name="definitielijst">
            <text:section text:name="definitie-item_id1-3-2-4-52-1" text:style-name="definitie-item">
              <text:p text:style-name="li.nr"/>
              <text:p text:style-name="term">
              <text:span text:style-name="nadrukcur">- </text:span>
              <text:span text:style-name="nadrukcur">cliëntondersteuning</text:span>
              <text:span text:style-name="nadrukcur">:</text:span>
            </text:p>
              <text:section text:name="definitie_id1-3-2-4-52-1-3" text:style-name="definitie">
                <text:p text:style-name="al">
                <text:span text:style-name="nadrukcur">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span>
              </text:p>
              </text:section>
            </text:section>
          </text:section>
          <text:section text:name="definitielijst_id1-3-2-4-53" text:style-name="definitielijst">
            <text:section text:name="definitie-item_id1-3-2-4-53-1" text:style-name="definitie-item">
              <text:p text:style-name="li.nr"/>
              <text:p text:style-name="term">- <text:span text:style-name="nadrukcur">gebruikelijke hulp: </text:span></text:p>
              <text:section text:name="definitie_id1-3-2-4-53-1-3" text:style-name="definitie">
                <text:p text:style-name="al">
                <text:span text:style-name="nadrukcur">hulp die naar algemeen aanvaarde opvattingen in redelijkheid mag worden verwacht van de echtgenoot, ouders, inwonende kinderen of andere huisgenoten; </text:span>
              </text:p>
              </text:section>
            </text:section>
          </text:section>
          <text:section text:name="definitielijst_id1-3-2-4-54" text:style-name="definitielijst">
            <text:section text:name="definitie-item_id1-3-2-4-54-1" text:style-name="definitie-item">
              <text:p text:style-name="li.nr"/>
              <text:p text:style-name="term">- <text:span text:style-name="nadrukcur">maatschappelijke ondersteuning:</text:span></text:p>
              <text:section text:name="definitie_id1-3-2-4-54-1-3" text:style-name="definitie">
                <text:p text:style-name="al">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text:span>
              </text:p>
                <text:p text:style-name="al">
                <text:span text:style-name="nadrukcur">2°. ondersteunen van de zelfredzaamheid en de participatie van personen met een beperking of met chronische psychische of psychosociale problemen zoveel mogelijk in de eigen leefomgeving,</text:span>
              </text:p>
                <text:p text:style-name="al">
                <text:span text:style-name="nadrukcur">3°. bieden van beschermd wonen en opvang; </text:span>
              </text:p>
              </text:section>
            </text:section>
          </text:section>
          <text:section text:name="definitielijst_id1-3-2-4-55" text:style-name="definitielijst">
            <text:section text:name="definitie-item_id1-3-2-4-55-1" text:style-name="definitie-item">
              <text:p text:style-name="li.nr"/>
              <text:p text:style-name="term">- <text:span text:style-name="nadrukcur">maatwerkvoorziening:</text:span></text:p>
              <text:section text:name="definitie_id1-3-2-4-55-1-3" text:style-name="definitie">
                <text:p text:style-name="al">
                <text:span text:style-name="nadrukcur">op de behoeften, persoonskenmerken en mogelijkheden van een persoon afgestemd geheel van diensten, hulpmiddelen, woningaanpassingen en andere maatregelen:</text:span>
              </text:p>
                <text:p text:style-name="al">
                <text:span text:style-name="nadrukcur">1°. ten behoeve van zelfredzaamheid, daaronder begrepen kortdurend verblijf in een instelling ter ontlasting van de mantelzorger, het daarvoor noodzakelijke vervoer, alsmede hulpmiddelen, woningaanpassingen en andere maatregelen,</text:span>
              </text:p>
                <text:p text:style-name="al">
                <text:span text:style-name="nadrukcur">2°. ten behoeve van participatie, daaronder begrepen het daarvoor noodzakelijke vervoer, alsmede hulpmiddelen en andere maatregelen,</text:span>
              </text:p>
                <text:p text:style-name="al">
                <text:span text:style-name="nadrukcur">3°. ten behoeve van beschermd wonen en opvang;</text:span>
              </text:p>
              </text:section>
            </text:section>
          </text:section>
          <text:section text:name="definitielijst_id1-3-2-4-56" text:style-name="definitielijst">
            <text:section text:name="definitie-item_id1-3-2-4-56-1" text:style-name="definitie-item">
              <text:p text:style-name="li.nr"/>
              <text:p text:style-name="term">- <text:span text:style-name="nadrukcur">mantelzorg:</text:span></text:p>
              <text:section text:name="definitie_id1-3-2-4-56-1-3" text:style-name="definitie">
                <text:p text:style-name="al">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span>
              </text:p>
              </text:section>
            </text:section>
          </text:section>
          <text:section text:name="definitielijst_id1-3-2-4-57" text:style-name="definitielijst">
            <text:section text:name="definitie-item_id1-3-2-4-57-1" text:style-name="definitie-item">
              <text:p text:style-name="li.nr"/>
              <text:p text:style-name="term">- <text:span text:style-name="nadrukcur">participatie:</text:span></text:p>
              <text:section text:name="definitie_id1-3-2-4-57-1-3" text:style-name="definitie">
                <text:p text:style-name="al">
                <text:span text:style-name="nadrukcur">deelnemen aan het maatschappelijke verkeer;</text:span>
              </text:p>
              </text:section>
            </text:section>
          </text:section>
          <text:section text:name="definitielijst_id1-3-2-4-58" text:style-name="definitielijst">
            <text:section text:name="definitie-item_id1-3-2-4-58-1" text:style-name="definitie-item">
              <text:p text:style-name="li.nr"/>
              <text:p text:style-name="term">- <text:span text:style-name="nadrukcur">persoonsgebonden budget:</text:span></text:p>
              <text:section text:name="definitie_id1-3-2-4-58-1-3" text:style-name="definitie">
                <text:p text:style-name="al">
                <text:span text:style-name="nadrukcur">bedrag waaruit namens het college betalingen worden gedaan voor diensten, hulpmiddelen, woningaanpassingen en andere maatregelen die tot een maatwerkvoorziening behoren, en die een cliënt van derden heeft betrokken; </text:span>
              </text:p>
              </text:section>
            </text:section>
          </text:section>
          <text:section text:name="definitielijst_id1-3-2-4-59" text:style-name="definitielijst">
            <text:section text:name="definitie-item_id1-3-2-4-59-1" text:style-name="definitie-item">
              <text:p text:style-name="li.nr"/>
              <text:p text:style-name="term">- <text:span text:style-name="nadrukcur">sociaal netwerk:</text:span></text:p>
              <text:section text:name="definitie_id1-3-2-4-59-1-3" text:style-name="definitie">
                <text:p text:style-name="al">
                <text:span text:style-name="nadrukcur">personen uit de huiselijke kring of andere personen met wie de cliënt een sociale relatie onderhoudt; </text:span>
              </text:p>
              </text:section>
            </text:section>
          </text:section>
          <text:section text:name="definitielijst_id1-3-2-4-60" text:style-name="definitielijst">
            <text:section text:name="definitie-item_id1-3-2-4-60-1" text:style-name="definitie-item">
              <text:p text:style-name="li.nr"/>
              <text:p text:style-name="term">- <text:span text:style-name="nadrukcur">vertegenwoordiger: </text:span></text:p>
              <text:section text:name="definitie_id1-3-2-4-60-1-3" text:style-name="definitie">
                <text:p text:style-name="al">
                <text:span text:style-name="nadrukcur">persoon of rechtspersoon die een cliënt vertegenwoordigt die niet in staat kan worden geacht tot een redelijke waardering van zijn belangen ter zake;</text:span>
              </text:p>
              </text:section>
            </text:section>
          </text:section>
          <text:section text:name="definitielijst_id1-3-2-4-61" text:style-name="definitielijst">
            <text:section text:name="definitie-item_id1-3-2-4-61-1" text:style-name="definitie-item">
              <text:p text:style-name="li.nr"/>
              <text:p text:style-name="term">- <text:span text:style-name="nadrukcur">voorziening:</text:span></text:p>
              <text:section text:name="definitie_id1-3-2-4-61-1-3" text:style-name="definitie">
                <text:p text:style-name="al">
                <text:span text:style-name="nadrukcur">algemene voorziening of maatwerkvoorziening; </text:span>
              </text:p>
              </text:section>
            </text:section>
          </text:section>
          <text:section text:name="definitielijst_id1-3-2-4-62" text:style-name="definitielijst">
            <text:section text:name="definitie-item_id1-3-2-4-62-1" text:style-name="definitie-item">
              <text:p text:style-name="li.nr"/>
              <text:p text:style-name="term">-<text:span text:style-name="nadrukcur"> zelfredzaamheid:</text:span></text:p>
              <text:section text:name="definitie_id1-3-2-4-62-1-3" text:style-name="definitie">
                <text:p text:style-name="al">
                <text:span text:style-name="nadrukcur">in staat zijn tot het uitvoeren van de noodzakelijke algemene dagelijkse levensverrichtingen en het voeren van een gestructureerd huishouden</text:span>.</text:p>
                <text:p text:style-name="al">  </text:p>
              </text:section>
            </text:section>
          </text:section>
          <text:p text:style-name="al">Ook de Algemene wet bestuursrecht (hierna: Awb) kent een aantal (definitie)bepalingen die voor deze verordening van belang zijn, zoals: ‘aanvraag’ (artikel 1:3, derde lid): <text:span text:style-name="nadrukcur">een verzoek van een belanghebbende om een besluit te nemen</text:span>, en ‘beschikking’ (artikel 1:2). </text:p>
          <text:p text:style-name="al"> </text:p>
          <text:p text:style-name="al">
          <text:span text:style-name="nadrukvet">Artikel 2. Melding hulpvraag</text:span>
          <text:span text:style-name="nadrukvet"> </text:span>
        </text:p>
          <text:p text:style-name="al">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text:p>
          <text:p text:style-name="al">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text:p>
          <text:p text:style-name="al">Aangezien het onderzoek na een melding maximaal zes weken mag beslaan (zie artikel 2.3.2, eerste lid, van de wet), is registratie en ontvangstbevestiging van de melding ook in het kader van deze termijn van belang.<text:span text:style-name="nadrukvet"/></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p text:style-name="al">
          <text:span text:style-name="nadrukvet">Artikel 3 Cliëntondersteuning </text:span>
        </text:p>
          <text:p text:style-name="al">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p text:style-name="al">In het tweede lid is overeenkomstig artikel 2.3.2, derde lid, van de wet bepaald dat het college de betrokkene na de melding van de hulpvraag inlicht over de mogelijkheid van gratis cliëntondersteuning.</text:p>
          <text:p text:style-name="al"> </text:p>
          <text:p text:style-name="al">Het derde lid is opgenomen om duidelijk te maken dat het de cliënt vrij staat om te kiezen voor een niet-professionele vorm van cliëntondersteuning, maar dat het college daar geen vergoeding voor verleent. De reden is dat het college reeds kosteloze en professionele cliëntondersteuning beschikbaar stelt. </text:p>
          <text:p text:style-name="al">  </text:p>
          <text:p text:style-name="al">
          <text:span text:style-name="nadrukvet">Artikel 4 Vooronderzoek; indienen persoonlijk plan </text:span>
        </text:p>
          <text:p text:style-name="al"> </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samen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 </text:p>
          <text:p text:style-name="al">  </text:p>
          <text:p text:style-name="al">
          <text:span text:style-name="nadrukvet">Artikel 5 Onderzoek </text:span>
        </text:p>
          <text:p text:style-name="al"> </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text:p>
          <text:p text:style-name="al">In dit artikel wordt benadrukt dat een gesprek deel uitmaakt van het onderzoek en dat het past in het stelsel van deze Wmo dat daar de omgeving van de cliënt zoveel mogelijk bij betrokken wordt. </text:p>
          <text:p text:style-name="al">Het gesprek vindt zo mogelijk bij de<text:span text:style-name="nadrukcur"> </text:span>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p text:style-name="al">In het tweede lid is overeenkomstig artikel 2.3.2, vijfde lid, van de wet verankerd dat het college een door of namens de cliënt ingediend persoonlijk plan betrekt bij het onderzoek. </text:p>
          <text:p text:style-name="al">Het gesprek is het belangrijkste onderdeel van het onderzoek, maar mogelijk moet het college of de cliënt nog verder onderzoek doen. Nader onderzoek door het college kan bijvoorbeeld het opvragen van een medisch of bouwkundig advies zijn. De cliënt kan bijvoorbeeld nog nader onderzoek doen naar de mogelijkheden van mantelzorg. Ter verduidelijking is daarom hierover in het derde lid een bepaling opgenomen,</text:p>
          <text:p text:style-name="al">Het gesprek is hoofdregel en hoeft uiteraard niet plaats te vinden als dit niet nodig is (zie het vierde lid). Het kan bijvoorbeeld om een cliënt gaan die al bekend is bij de gemeente en een eenvoudige ‘vervolgvraag’ heeft.</text:p>
          <text:p text:style-name="al"> </text:p>
          <text:p text:style-name="al">
          <text:span text:style-name="nadrukvet">Artikel 6 Verslag</text:span>
        </text:p>
          <text:p text:style-name="al">
          <text:span text:style-name="nadrukvet"> </text:span>
        </text:p>
          <text:p text:style-name="al">Deze bepaling is opgenomen in het belang van een zorgvuldige dossiervorming en een zorgvuldige procedure en is overeenkomstig artikel 2.3.2, vijfde lid, van de wet opgenomen. </text:p>
          <text:p text:style-name="al">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p text:style-name="al">Het verslag zal in de regel achteraf gemaakt worden en daar gaat enige tijd overheen. Dan kan ook het eventuele nader onderzoek van het college en/of de cliënt in het verslag opgenomen worden. Daarom is in het tweede lid opgenomen dat het verslag na afronding van het onderzoek zo snel mogelijk aan de cliënt wordt opgestuurd. De cliënt heeft dan volgens het derde lid nog 10 werkdagen de tijd om het verslag aan te vullen of te corrigeren en het ondertekend terug te sturen. In de wet is een termijn van zes weken na de melding opgenomen, Binnen die termijn dient het onderzoek te zijn afgerond. </text:p>
          <text:p text:style-name="al">Het college streeft er naar de periode van onderzoek zo kort mogelijk te laten duren.</text:p>
          <text:p text:style-name="al"> </text:p>
          <text:p text:style-name="al">In dit artikel is opgenomen dat het verslag altijd aan de cliënt wordt toegestuurd. Het is vervolgens de keuze van de cliënt of hij het verslag ondertekend terug wil sturen. In het zevende lid is daarom opgenomen dat wanneer de cliënt de keuze maakt om het verslag niet terug te sturen het college aanneemt dat de cliënt akkoord gaat met de inhoud van het verslag. Dit om te voorkomen dat bij een volgende melding mogelijk een herhaling van het vorige onderzoek plaatsvindt.</text:p>
          <text:p text:style-name="al"> </text:p>
          <text:p text:style-name="al">
          <text:span text:style-name="nadrukvet">Artikel 7 Aanvraag</text:span>
        </text:p>
          <text:p text:style-name="al">
          <text:span text:style-name="nadrukvet"> </text:span>
        </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text:span text:style-name="nadrukondlijn"> </text:span>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In het artikel is geen bepaling opgenomen met de mogelijkheid van een rechtstreekse aanvraag zonder melding. De reden hiervoor is dat de rechtstreekse aanvraag niet past binnen deze Wmo. Nadrukkelijk is in de wet het onderzoek voor de aanvraag geplaatst. </text:p>
          <text:p text:style-name="al">Alleen wanneer het onderzoek niet binnen de termijn plaatsgevonden heeft, het college hiervoor geen goede reden heeft en de cliënt is niet op de hoogte gesteld van het uitstel, heeft de cliënt de mogelijkheid om wel een rechtstreekse aanvraag te doen. Hierdoor wordt de rechtszekerheid voor de cliënt geborgd wanneer de gemeente, buiten de schuld van de cliënt niet tijdig het onderzoek ter hand neemt of afrondt. </text:p>
          <text:p text:style-name="al"> </text:p>
          <text:p text:style-name="al">
          <text:span text:style-name="nadrukvet">Artikel 8 Criteria voor een maatwerkvoorziening</text:span>
        </text:p>
          <text:p text:style-name="al">
          <text:span text:style-name="nadrukvet"> </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p text:style-name="al">
          <text:span text:style-name="nadrukvet">Artikel 9 Aanvullende criteria </text:span>
        </text:p>
          <text:p text:style-name="al">
          <text:span text:style-name="nadrukvet"> </text:span>
        </text:p>
          <text:p text:style-name="al">Ondanks dat in artikel 8 de criteria voor het verstrekken van een maatwerkvoorziening zijn opgenomen, zijn in dit artikel toch enkele beperkingen opgenomen. De reden hiervoor is dat In rechtbankjurisprudentie inmiddels herhaaldelijk bepaald dat voorwaarden om een aanvraag toe of af te wijzen, wil er een beroep op kunnen worden gedaan, een grondslag in de verordening moeten hebben. Ook in het kader van rechtszekerheid is hier iets voor te zeggen: bij het ontbreken van voorwaarden of het hanteren van zeer ruime criteria is het voor de cliënt niet mogelijk om zijn rechtspositie te bepalen of te voorzien. Bovendien is met dit artikel, samen met artikel 8, invulling gegeven aan de verplichting van artikel 2.1.3, tweede lid onder a van de wet, omdat is aangegeven onder welke voorwaarden iemand voor een maatwerkvoorziening in aanmerking kan komen. </text:p>
          <text:p text:style-name="al"> </text:p>
          <text:p text:style-name="al">1: het college geeft geen maatwerkvoorziening wanneer de noodzaak tot ondersteuning vermijdbaar was en van de cliënt in redelijkheid verwacht mocht worden maatregelen te treffen om de noodzaak van een maatwerkvoorziening te voorkomen. Hier wordt een beroep gedaan op de eigen kracht van cliënten om tijdig maatregelen te treffen wanneer duidelijk is dat dit noodzakelijk is of binnen redelijke termijn wordt. Er kunnen zich omstandigheden voordoen dat hierop een uitzondering gemaakt dient te worden. </text:p>
          <text:p text:style-name="al"> </text:p>
          <text:p text:style-name="al">2: 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text:p>
          <text:p text:style-name="al">Het is niet duidelijk hoe de rechter op grond van de Wmo 2015 zal oordelen over deze bepaling in de verordening. De bepaling is toch opgenomen om duidelijk te maken dat een cliënt pas in laatste instantie een maatwerkvoorziening op grond van de Wmo kan ontvangen.  </text:p>
          <text:p text:style-name="al"> </text:p>
          <text:p text:style-name="al">3: 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p text:style-name="al">4: de eigen verantwoordelijkheid van cliënten speelt een prominentere rol in de Wmo, getuige bijvoorbeeld CRvB 21‐5‐2012, nr. 11/5321 WMO. Onderdeel 4 is opgenomen om de eigen verantwoordelijkheid daadwerkelijk weer te geven in de verordening. </text:p>
          <text:p text:style-name="al"> </text:p>
          <text:p text:style-name="al">5: De maatwerkvoorziening dient langdurig noodzakelijk te zijn. Voor een kortdurende noodzaak voor een hulpmiddel is er bijvoorbeeld de thuiszorgwinkel waar men hulpmiddelen kan lenen. </text:p>
          <text:p text:style-name="al"> </text:p>
          <text:p text:style-name="al">6: Hier heeft het primaat van collectief vervoer een grondslag gekregen. Met een systeem van collectief vervoer wordt ook bedoeld de taxipas zoals deze door de gemeente Heerenveen wordt verstrekt. Een andere vorm van ondersteuning bij vervoer komt pas in beeld als de cliënt geen gebruik kan maken van de taxipas of een andere vorm van collectief vervoer (voor zover aanwezig).</text:p>
          <text:p text:style-name="al">
          <text:span text:style-name="nadrukvet"> </text:span>
        </text:p>
          <text:p text:style-name="al">
          <text:span text:style-name="nadrukvet">Artikel 10. Inhoud beschikking</text:span>
        </text:p>
          <text:p text:style-name="al">
          <text:span text:style-name="nadrukvet"> </text:span>
        </text:p>
          <text:p text:style-name="al">Uitgangspunt van de wet is dat de cliënt een maatwerkvoorziening in ‘natura’ krijgt. Indien gewenst door de cliënt bestaat echter de mogelijkheid van het toekennen van een budget. </text:p>
          <text:p text:style-name="al">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text:span text:style-name="nadrukcur"> </text:span>de bijdrage voor een maatwerkvoorziening dan wel een persoonsgebonden budget, met uitzondering van die voor opvang, wordt vastgesteld en voor de gemeente geïnd door het CAK.</text:p>
          <text:p text:style-name="al"> </text:p>
          <text:p text:style-name="al">
          <text:span text:style-name="nadrukvet">Artikel 11. Regels voor persoonsgebonden budget</text:span>
        </text:p>
          <text:p text:style-name="al">
          <text:span text:style-name="nadrukvet">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p text:style-name="al">Het tweede lid geeft aan dat het in beginsel niet mogelijk is om achteraf kosten te declareren. </text:p>
          <text:p text:style-name="al"> </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span text:style-name="nadrukcur">.</text:span></text:p>
          <text:p text:style-name="al">Door de in het derde lid onder b opgenomen voorwaarde dat het pgb toereikend moet zijn om kwalitatief goede zorg in te kopen, wordt voorkomen dat het pgb aan niet voldoende voor het werk gekwalificeerde personen wordt uitbetaald.</text:p>
          <text:p text:style-name="al">Een pgb kan gemiddeld genomen ook goedkoper zijn dan zorg in natura omdat er minder overheadkosten hoeven te worden meegerekend. Daarom is in lid 3 onder d opgenomen dat een pgb voor dienstverlening ten hoogste 75% van de kostprijs bedraagt. Het tarief voor een niet-gekwalificeerde dienstverlener bedraagt maximaal 50% van de kostprijs, in verband met het niet (volledig) voldoen aan de eisen zoals die gesteld worden aan dienstverlening in natura en het ontbreken van overhead. </text:p>
          <text:p text:style-name="al">Bij uitzondering kan het pgb uitbetaald worden aan een persoon uit het sociaal netwerk. Dat kan bijvoorbeeld het geval zijn wanneer dit de beste oplossing is en de noodzakelijke ondersteuning de gebruikelijke hulp van leden van een huishouding aan elkaar overstijgt, of de hulp de omvang van een vriendendienst overstijgt. Omdat het hier meestal zal gaan om een persoon die niet gekwalificeerd is, geen overhead heeft en het niet zal gaan om intensieve ondersteuning, wordt het tarief voor deze uitvoerder gesteld op 25% van de kostprijs. Dit is ook in overeenstemming met de bepalingen die hierover in de Verordening Jeugdhulp Gemeente Heerenveen 2015 zijn opgenomen. </text:p>
          <text:p text:style-name="al">Ten aanzien van dit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p text:style-name="al">De maximale hoogte van een pgb is in de verordening begrensd op de kostprijs van de in de betreffende situatie goedkoopst adequate door het college ingekochte maatwerkvoorziening in natura. In het vierde lid is specifiek beschreven hoe de kostprijs voor een naturavoorziening wordt bepaald, Dit zal in eerste instantie gebaseerd zijn op de prijs die de gemeente via een aanbesteding heeft bepaald. Wanneer een maatwerkvoorziening individueel ingekocht moet worden, zal een marktconsultatie uitkomst kunnen brengen, of overleg met de aanbieder. In alle gevallen zal de goedkoopst adequate voorziening het uitgangspunt zijn. Ook wordt rekening gehouden met herverstrekking van naturavoorzieningen, dit is in het zesde lid opgenomen.</text:p>
          <text:p text:style-name="al"> </text:p>
          <text:p text:style-name="al">In het zevende lid is opgenomen dat het college nog nadere regels kan stellen voor de controle op de besteding van het budget. Deze regels worden vooraf met de cliënt die een pgb wenst, besproken. De daadwerkelijk uitbetaling aan uitvoerenden vanuit het pgb, valt onder het trekkingsrecht zoals opgenomen in artikel 2.6.2 Wmo. Dit houdt kort gezegd in dat de gemeente bepaalt hoe hoog een pgb wordt en aan wie het uitbetaald dient te worden (dit laatste uiteraard naar de wens van de cliënt). Vervolgens stort de gemeente het geld naar de Sociale Verzekeringsbank (SVB). De SVB betaalt vervolgens de uitvoerder nadat de cliënt een nota heeft ingediend bij de SVB. Hiermee wordt al voor een groot deel controle uitgeoefend op de uitbetaling. De gemeente kan bijvoorbeeld controleren of het pgb ook daadwerkelijk uitgevoerd wordt conform de beschikking of dat de persoon met wie door de cliënt hiervoor een overeenkomst is gesloten, ook daadwerkelijk de uitvoerder is. </text:p>
          <text:p text:style-name="al"> </text:p>
          <text:p text:style-name="al">
          <text:span text:style-name="nadrukvet">Artikel 12. Eigen bijdrage</text:span>
        </text:p>
          <text:p text:style-name="al">
          <text:span text:style-name="nadrukvet"> </text:span>
        </text:p>
          <text:p text:style-name="al">Deze bepaling geeft uitvoering aan de artikelen 2.1.4, eerste tot en met derde en zevende lid, en 2.1.5, eerste lid van de wet.</text:p>
          <text:p text:style-name="al">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span text:style-name="nadrukvet"/></text:p>
          <text:p text:style-name="al"> </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p text:style-name="al">De hulpmiddelen die aan minderjarigen worden verstrekt vallen ook onder de reikwijdte van de Wmo en niet onder de Jeugdwet. De eigen bijdrage voor maatwerkvoorzieningen voor minderjarigen is beperkt tot woningaanpassingen. Voor andere hulpmiddelen is geen eigen bijdrage verschuldigd. De eigen bijdrage voor een minderjarige is verschuldigd door de onderhoudsplichtige. Om dit mogelijk te maken is lid 3 opgenomen.</text:p>
          <text:p text:style-name="al"> </text:p>
          <text:p text:style-name="al">
          <text:span text:style-name="nadrukvet">Artikel 13. Kwaliteitseisen maatschappelijke ondersteuning</text:span>
        </text:p>
          <text:p text:style-name="al">
          <text:span text:style-name="nadrukvet">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p text:style-name="al">In het eerste lid zijn een aantal voor de hand liggende kwaliteitseisen uitgewerkt. Het in het tweede lid genoemde jaarlijkse cliëntervaringsonderzoek is verplicht op grond van artikel 2.5.1, eerste lid, van de wet.</text:p>
          <text:p text:style-name="al"> </text:p>
          <text:p text:style-name="al">De kwaliteitseisen zijn algemeen geformuleerd. Bij de inkoop van de verschillende diensten of zaken worden deze nader en specifiek uitgewerkt in de offerteaanvraag. </text:p>
          <text:p text:style-name="al"> </text:p>
          <text:p text:style-name="al">
          <text:span text:style-name="nadrukvet">Artikel 14. Meldingsregeling calamiteiten en geweld</text:span>
        </text:p>
          <text:p text:style-name="al">
          <text:span text:style-name="nadrukvet"> </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p text:style-name="al">
          <text:span text:style-name="nadrukvet">Artikel 15. Nieuwe feiten en omstandigheden, herziening, intrekking of terugvordering</text:span>
        </text:p>
          <text:p text:style-name="al">
          <text:span text:style-name="nadrukvet">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span text:style-name="nadrukcur">.</text:span></text:p>
          <text:p text:style-name="al">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De controle op de besteding van het pgb is opgenomen in lid 7. Het college kan hier nadere regels voor stellen. Een groot deel van de controle op de uitbetaling van pgb’s vindt plaats bij de Sociale Verzekeringsbank (SVB) volgens art. 2.6.2 van de wet. </text:p>
          <text:p text:style-name="al"> </text:p>
          <text:p text:style-name="al">
          <text:span text:style-name="nadrukvet">Artikel 16. Jaarlijkse waardering mantelzorgers</text:span>
        </text:p>
          <text:p text:style-name="al">
          <text:span text:style-name="nadrukvet"> </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span text:style-name="nadrukcur"> </text:span>
        </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p text:style-name="al">
          <text:span text:style-name="nadrukvet">Artikel 17. Tegemoetkoming meerkosten personen met een beperking of chronische problemen </text:span>
        </text:p>
          <text:p text:style-name="al">
          <text:span text:style-name="nadrukvet">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Artikel 2.1.7 is een zogenaamde ‘kan’-bepaling. De gemeente kan kiezen of zij het artikel wil uitvoeren, en zo ja, hoe. </text:p>
          <text:p text:style-name="al">Aan artikel 2.1.7 wordt geen uitvoering gegeven. Aantoonbare en noodzakelijke meerkosten van chronische ziekte kunnen worden gecompenseerd via de bijzondere bijstand. Hierbij wordt rekening gehouden met de financiële draagkracht van de individuele cliënt. </text:p>
          <text:p text:style-name="al">
          <text:span text:style-name="nadrukvet"> </text:span>
        </text:p>
          <text:p text:style-name="al">
          <text:span text:style-name="nadrukvet">Artikel 18. Klachtregeling</text:span>
        </text:p>
          <text:p text:style-name="al">
          <text:span text:style-name="nadrukvet"> </text:span>
        </text:p>
          <text:p text:style-name="al">De gemeente is op grond van de AWB in het algemeen verplicht tot een behoorlijke behandeling van mondelinge en schriftelijke klachten over gedragingen van personen en bestuursorganen die onder haar verantwoordelijkheid werkzaam zijn. Gemeente Heerenveen kent hiervoor een algemene klachtenregeling. Daarom is hierover niet een artikel in deze verordening opgenomen. In het eerste lid is een bepaling over klachten ten aanzien van aanbieders opgenomen. Een dergelijke bepaling is verplicht op grond van artikel 2.1.3, tweede lid, onder e, van de wet, waarin is bepaald dat<text:span text:style-name="nadrukcur"> </text:span>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Hiervoor is de bovengenoemde gemeentelijke klachtenregeling van toepass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p text:style-name="al">In het tweede lid is opgenomen dat het college toeziet op naleving van de klachtenregelingen van aanbieders. Dit gebeurt in ieder geval tijdens de periodieke gesprekken die met aanbieders gevoerd worden in het kader van de overeenkomsten tot het leveren van diensten en zaken. </text:p>
          <text:p text:style-name="al"> </text:p>
          <text:p text:style-name="al">
          <text:span text:style-name="nadrukvet">Artikel 19. Medezeggenschap bij aanbieders van maatschappelijke ondersteuning</text:span>
        </text:p>
          <text:p text:style-name="al">
          <text:span text:style-name="nadrukvet"> </text:span>
        </text:p>
          <text:p text:style-name="al">Dit artikel geeft uitvoering aan artikel 2.1.3, tweede lid, onder f, van de wet, waarin is bepaald dat<text:span text:style-name="nadrukcur"> </text:span>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is net als in artikel 18 opgenomen hoe het college toeziet op de naleving van regeling voor medezeggenschap. </text:p>
          <text:p text:style-name="al"> </text:p>
          <text:p text:style-name="al">
          <text:span text:style-name="nadrukvet">Artikel 20. Betrekken van ingezetenen bij het beleid</text:span>
        </text:p>
          <text:p text:style-name="al">
          <text:span text:style-name="nadrukvet"> </text:span>
        </text:p>
          <text:p text:style-name="al">Deze bepaling geeft uitvoering aan artikel 2.1.3, derde lid, van de wet. </text:p>
          <text:p text:style-name="al">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p text:style-name="al">In het vierde lid is opgenomen dat het college uitvoering geeft aan de leden 2 en 3 door middel van de Verordening Participatieraad. <text:span text:style-name="nadrukvet"/></text:p>
          <text:p text:style-name="al">
          <text:span text:style-name="nadrukvet"> </text:span>
        </text:p>
          <text:p text:style-name="al">
          <text:span text:style-name="nadrukvet">Artikel 21 Hardheidsclausule</text:span>
        </text:p>
          <text:p text:style-name="al">
          <text:span text:style-name="nadrukvet"> </text:span>
        </text:p>
          <text:p text:style-name="al">Dit artikel geeft het college de mogelijkheid om in individuele gevallen af te wijken van de verordening ten gunste van de cliënt, wanneer toepassing van de verordening onevenredig negatieve gevolgen zou hebben voor de cliënt. Het college kan niet in negatieve zin afwijken van de verordening. </text:p>
          <text:p text:style-name="al">
          <text:span text:style-name="nadrukvet"> </text:span>
        </text:p>
          <text:p text:style-name="al">
          <text:span text:style-name="nadrukvet">Artikel 22. Evaluatie</text:span>
        </text:p>
          <text:p text:style-name="al">
          <text:span text:style-name="nadrukvet"> </text:span>
        </text:p>
          <text:p text:style-name="al">Deze evaluatie is niet hetzelfde als de evaluatie die op centraal niveau (zie artikel 7.10 van de wet) zal plaatsvinden, maar kan wel de daarin verzamelde gegevens benutten.<text:span text:style-name="nadrukvet"> </text:span></text:p>
          <text:p text:style-name="al"> </text:p>
          <text:p text:style-name="al">
          <text:span text:style-name="nadrukvet">Artikel 23. Intrekking oude verordening en overgangsrecht</text:span>
        </text:p>
          <text:p text:style-name="al">
          <text:span text:style-name="nadrukvet"> </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p text:style-name="al"> </text:p>
        </text:section>
        <text:section text:name="bijlage_id1-3-2-5" text:style-name="bijlage">
          <text:p text:style-name="bijlage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223</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3</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23</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HEERENVE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3</meta:user-defined>
    <meta:user-defined meta:name="OVERHEIDop.publicationIssue">3223</meta:user-defined>
    <meta:user-defined meta:name="OVERHEIDop.GmbID/DC.identifier">gmb-2015-3223</meta:user-defined>
    <meta:user-defined meta:name="OVERHEID.Gemeente/DC.creator">Heerenveen</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