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Aalsmeerderweg 730, 1435 ES, brug bouwen, 13-04-2015, 2015-00027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222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2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2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weg 730, 1435 ES, brug bouwen, 13-04-2015, 2015-00027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224</meta:user-defined>
    <meta:user-defined meta:name="OVERHEIDop.GmbID/DC.identifier">gmb-2015-322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ES 730</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299 475734</meta:user-defined>
    <meta:user-defined meta:name="OVERHEIDop.versieInformatie"/>
  </office:meta>
</office:document-meta>
</file>