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Ferdinand Huycklaa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Ferdinand Huycklaan 57 te Baarn</text:span> (3743 AL)                 het plaatsen van zonnepanelen op zijdakvlak (legalisatie) (13-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22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Ferdinand Huycklaan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23</meta:user-defined>
    <meta:user-defined meta:name="OVERHEIDop.GmbID/DC.identifier">gmb-2015-3222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L 57</meta:user-defined>
    <meta:user-defined meta:name="OVERHEIDop.woonplaats">Baarn</meta:user-defined>
    <meta:user-defined meta:name="OVERHEIDop.straatnaam">Ferdinand Huyc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953 469966</meta:user-defined>
    <meta:user-defined meta:name="OVERHEIDop.versieInformatie"/>
  </office:meta>
</office:document-meta>
</file>