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Deliuslaan 35, 2151 GL, berging uitbreiden, 13-04-2015, 2015-00049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222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2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2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Deliuslaan 35, 2151 GL, berging uitbreiden, 13-04-2015, 2015-00049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222</meta:user-defined>
    <meta:user-defined meta:name="OVERHEIDop.GmbID/DC.identifier">gmb-2015-322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L 35</meta:user-defined>
    <meta:user-defined meta:name="OVERHEIDop.woonplaats">Nieuw-Vennep</meta:user-defined>
    <meta:user-defined meta:name="OVERHEIDop.straatnaam">Deliu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099 475862</meta:user-defined>
    <meta:user-defined meta:name="OVERHEIDop.versieInformatie"/>
  </office:meta>
</office:document-meta>
</file>