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Prof. Fockema Andreaelaan tegenover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of. Fockema Andreaelaan tegenover 45 te Baarn</text:span> (3741 EJ)              het plaatsen van twee opslagcontainers op drie parkeerplaatsen (13-04-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221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Fockema Andreaelaan tegenover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19</meta:user-defined>
    <meta:user-defined meta:name="OVERHEIDop.GmbID/DC.identifier">gmb-2015-3221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J 45</meta:user-defined>
    <meta:user-defined meta:name="OVERHEIDop.woonplaats">Baarn</meta:user-defined>
    <meta:user-defined meta:name="OVERHEIDop.straatnaam">Prof. Fockema Andrea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601 470321</meta:user-defined>
    <meta:user-defined meta:name="OVERHEIDop.versieInformatie"/>
  </office:meta>
</office:document-meta>
</file>