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anshoek, Spieringweg 1003, 2136 LL, uitrit aanleggen, 13-04-2015, 2015-000929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2218</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18</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18</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anshoek, Spieringweg 1003, 2136 LL, uitrit aanleggen, 13-04-2015, 2015-00092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218</meta:user-defined>
    <meta:user-defined meta:name="OVERHEIDop.GmbID/DC.identifier">gmb-2015-3221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LL 1003</meta:user-defined>
    <meta:user-defined meta:name="OVERHEIDop.woonplaats">Zwaanshoek</meta:user-defined>
    <meta:user-defined meta:name="OVERHEIDop.straatnaam">Spiering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125 481023</meta:user-defined>
    <meta:user-defined meta:name="OVERHEIDop.versieInformatie"/>
  </office:meta>
</office:document-meta>
</file>