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IJweg 973, 2131 LV, dubbel bijgebouw realiseren, 10-04-2015, 2015-0009198.</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2215</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215</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215</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IJweg 973, 2131 LV, dubbel bijgebouw realiseren, 10-04-2015, 2015-000919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215</meta:user-defined>
    <meta:user-defined meta:name="OVERHEIDop.GmbID/DC.identifier">gmb-2015-3221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LV 973</meta:user-defined>
    <meta:user-defined meta:name="OVERHEIDop.woonplaats">Hoofddorp</meta:user-defined>
    <meta:user-defined meta:name="OVERHEIDop.straatnaam">IJ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6404 481659</meta:user-defined>
    <meta:user-defined meta:name="OVERHEIDop.versieInformatie"/>
  </office:meta>
</office:document-meta>
</file>