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Polderplein 176, 2132 BG, 25 appartementen realiseren in een voormalig kantoorgebouw, 10-04-2015, 2015-000917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2214</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14</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14</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olderplein 176, 2132 BG, 25 appartementen realiseren in een voormalig kantoorgebouw, 10-04-2015, 2015-00091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214</meta:user-defined>
    <meta:user-defined meta:name="OVERHEIDop.GmbID/DC.identifier">gmb-2015-3221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G 240</meta:user-defined>
    <meta:user-defined meta:name="OVERHEIDop.woonplaats">Hoofddorp</meta:user-defined>
    <meta:user-defined meta:name="OVERHEIDop.straatnaam">Polder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774 479623</meta:user-defined>
    <meta:user-defined meta:name="OVERHEIDop.versieInformatie"/>
  </office:meta>
</office:document-meta>
</file>