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VAN LEEUWENHOEKWEG TEGENOVER NUMMER 6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dorpsfeest van 16 tot en met 19 april 2015 op de locatie van Leeuwenhoekweg tegenover nummer 6 te Oudeschoot (08-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21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VAN LEEUWENHOEKWEG TEGENOVER NUMMER 6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13</meta:user-defined>
    <meta:user-defined meta:name="OVERHEIDop.GmbID/DC.identifier">gmb-2015-3221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M 11</meta:user-defined>
    <meta:user-defined meta:name="OVERHEIDop.woonplaats">Oudeschoot</meta:user-defined>
    <meta:user-defined meta:name="OVERHEIDop.straatnaam">Edison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99 549960</meta:user-defined>
    <meta:user-defined meta:name="OVERHEIDop.versieInformatie"/>
  </office:meta>
</office:document-meta>
</file>