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8-3-1">
      <text:list-level-style-bullet text:bullet-char="•" text:level="1">
        <style:list-level-properties text:min-label-width="10mm"/>
      </text:list-level-style-bullet>
    </text:list-style>
    <text:list-style style:name="id1-3-2-3-8-3-2">
      <text:list-level-style-bullet text:bullet-char="•" text:level="1">
        <style:list-level-properties text:min-label-width="10mm"/>
      </text:list-level-style-bullet>
    </text:list-style>
  </office:automatic-styles>
  <office:body>
    <office:text>
      <text:p text:style-name="new_page_staatscourant"/>
      <text:p text:style-name="single-kop-titel">Verordening tegenprestatie Participatiewet, IOAW en IOAZ 2015</text:p>
      <text:section text:name="regeling_id1-3-2" text:style-name="regeling">
        <text:section text:name="aanhef_id1-3-2-1" text:style-name="aanhef">
          <text:section text:name="preambule_id1-3-2-1-1" text:style-name="preambule">
            <text:p text:style-name="al">De Raad van de gemeente Delft,</text:p>
            <text:p text:style-name="al">heeft het voorstel gelezen van het college van burgemeester en wethouders van 14 -10-2014, en</text:p>
            <text:p text:style-name="al">houdt rekening met;</text:p>
            <text:list text:style-name="id1-3-2-1-1-4">
              <text:list-item text:style-override="id1-3-2-1-1-4-1">
                <text:number>•</text:number>
                <text:p text:style-name="al">artikel 8a, eerste lid, onderdeel b van de Participatiewet, en</text:p>
              </text:list-item>
              <text:list-item text:style-override="id1-3-2-1-1-4-2">
                <text:number>•</text:number>
                <text:p text:style-name="al">artikel 35, eerste lid, onderdeel e van de Wet inkomensvoorziening oudere en gedeeltelijk arbeidsongeschikte werkloze werknemers (IOAW), en</text:p>
              </text:list-item>
              <text:list-item text:style-override="id1-3-2-1-1-4-3">
                <text:number>•</text:number>
                <text:p text:style-name="al">artikel 35, eerste lid, onderdeel e van de Wet inkomensvoorziening oudere en gedeeltelijk arbeidsongeschikte gewezen zelfstandigen (IOAZ),</text:p>
              </text:list-item>
            </text:list>
            <text:p text:style-name="al">houdt ook rekening met:</text:p>
            <text:p text:style-name="al">•het door haar vastgestelde beleid in de nota “Wederkerigheid en Tegenprestatie, een win-win-win situatie (stuknr. 1346496)</text:p>
            <text:p text:style-name="al">besluit vast te stellen de volgende verordening:</text:p>
            <text:p text:style-name="al">•Verordening tegenprestatie Participatiewet, IOAW en IOAZ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
            </text:p>
            </text:section>
            <text:section text:name="artikel_id1-3-2-2-1-3" text:style-name="artikel">
              <text:p text:style-name="artikel_kop_titel"><text:span text:style-name="artikel_kop_label">Artikel</text:span> <text:span text:style-name="artikel_kop_nr"> 1 </text:span> Begripsbepalingen</text:p>
              <text:p text:style-name="al"/>
            </text:section>
            <text:section text:name="artikel_id1-3-2-2-1-4" text:style-name="artikel">
              <text:p text:style-name="artikel_kop_titel"><text:span text:style-name="artikel_kop_label"/> </text:p>
              <text:p text:style-name="al">In deze verordening wordt verstaan onder:</text:p>
              <text:list text:style-name="id1-3-2-2-1-4-3">
                <text:list-item text:style-override="id1-3-2-2-1-4-3-1">
                  <text:number>a.</text:number>
                  <text:p text:style-name="al">
                  <text:span text:style-name="nadrukcur">college</text:span>: het college van burgemeester en wethouders van de gemeente Delft;</text:p>
                </text:list-item>
                <text:list-item text:style-override="id1-3-2-2-1-4-3-2">
                  <text:number>b.</text:number>
                  <text:p text:style-name="al">
                  <text:span text:style-name="nadrukcur">IOAW</text:span>:de Wet inkomensvoorziening oudere en gedeeltelijk arbeidsongeschikte werkloze werknemers;</text:p>
                </text:list-item>
                <text:list-item text:style-override="id1-3-2-2-1-4-3-3">
                  <text:number>c.</text:number>
                  <text:p text:style-name="al">
                  <text:span text:style-name="nadrukcur">IOAZ</text:span>: de Wet inkomensvoorziening oudere en gedeeltelijk arbeidsongeschikte gewezen zelfstandigen.</text:p>
                </text:list-item>
                <text:list-item text:style-override="id1-3-2-2-1-4-3-4">
                  <text:number>d.</text:number>
                  <text:p text:style-name="al">
                  <text:span text:style-name="nadrukcur">Tegenprestatie</text:span>: het in opdracht van het college doen van onbeloonde maatschappelijk zinvolle activiteiten die niet gericht zijn op deelname op de arbeidsmarkt, zoals bedoeld in artikel 9, eerste lid onder c van de Participatiewet of artikel 37, eerste lid onder f van de IOAW en de IOAZ..</text:p>
                </text:list-item>
              </text:list>
            </text:section>
            <text:p text:style-name="hoofdstuk_bottom"/>
          </text:section>
          <text:section text:name="hoofdstuk_id1-3-2-2-2" text:style-name="hoofdstuk">
            <text:p text:style-name="hoofdstuk_kop"><text:span text:style-name="label">Hoofdstuk</text:span> <text:span text:style-name="nr">2.</text:span> Tegenprestatie naar vermogen</text:p>
            <text:section text:name="artikel_id1-3-2-2-2-2" text:style-name="artikel">
              <text:p text:style-name="artikel_kop_titel"><text:span text:style-name="artikel_kop_label">Artikel</text:span> <text:span text:style-name="artikel_kop_nr">2.</text:span> Opdragen en inhoud van een tegenprestatie naar vermogen</text:p>
              <text:list text:style-name="id1-3-2-2-2-2-2">
                <text:list-item text:style-override="id1-3-2-2-2-2-2">
                  <text:number>1.</text:number>
                  <text:p text:style-name="al">Het college kan een belanghebbende op grond van de artikelen 9, eerste lid, onderdeel c van de Participatiewet, 37, eerste lid, onderdeel f van de IOAW en artikel 37, eerste lid, onderdeel f van de IOAZ een tegenprestatie naar vermogen opdragen.</text:p>
                </text:list-item>
                <text:list-item text:style-override="id1-3-2-2-2-2-3">
                  <text:number>2.</text:number>
                  <text:p text:style-name="al">De tegenprestatie naar vermogen bestaat uit onbeloonde maatschappelijk nuttige werkzaamheden met een additioneel karakter, die:</text:p>
                  <text:list text:style-name="id1-3-2-2-2-2-3-3">
                    <text:list-item text:style-override="id1-3-2-2-2-2-3-3-1">
                      <text:number>a.</text:number>
                      <text:p text:style-name="al">niet zijn gericht op toeleiding tot de arbeidsmarkt;</text:p>
                    </text:list-item>
                    <text:list-item text:style-override="id1-3-2-2-2-2-3-3-2">
                      <text:number>b.</text:number>
                      <text:p text:style-name="al">niet zijn bedoeld om participatie te bewerkstelligen;</text:p>
                    </text:list-item>
                    <text:list-item text:style-override="id1-3-2-2-2-2-3-3-3">
                      <text:number>c.</text:number>
                      <text:p text:style-name="al">worden verricht naast of in aanvulling op reguliere arbeid;</text:p>
                    </text:list-item>
                    <text:list-item text:style-override="id1-3-2-2-2-2-3-3-4">
                      <text:number>d.</text:number>
                      <text:p text:style-name="al">niet leiden tot verdringing op de arbeidsmarkt.</text:p>
                    </text:list-item>
                  </text:list>
                </text:list-item>
                <text:list-item text:style-override="id1-3-2-2-2-2-4">
                  <text:number>3.</text:number>
                  <text:p text:style-name="al">Bij het bepalen van de aard, de duur en de omvang van de tegenprestatie houdt het college rekening met de individuele omstandigheden van de belanghebbende.</text:p>
                </text:list-item>
              </text:list>
            </text:section>
            <text:section text:name="artikel_id1-3-2-2-2-3" text:style-name="artikel">
              <text:p text:style-name="artikel_kop_titel"><text:span text:style-name="artikel_kop_label">Artikel</text:span> <text:span text:style-name="artikel_kop_nr">3.</text:span> Geen werkzaamheden voorhanden</text:p>
              <text:p text:style-name="al">Bij het ontbreken van werkzaamheden die als tegenprestatie naar vermogen kunnen worden gekwalificeerd, ziet het college af van het opdragen van een tegenprestatie naar vermogen.</text:p>
            </text:section>
            <text:section text:name="artikel_id1-3-2-2-2-4" text:style-name="artikel">
              <text:p text:style-name="artikel_kop_titel"><text:span text:style-name="artikel_kop_label">Artikel</text:span> <text:span text:style-name="artikel_kop_nr">4.</text:span> Beleidsregels</text:p>
              <text:p text:style-name="al">Het college kan ter nadere uitvoering van deze verordening beleidsregels vaststellen.</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5.</text:span> Hardheidsclausule</text:p>
              <text:p text:style-name="al">Het college kan, indien de toepassing van bepalingen in deze verordening in de individuele situatie tot onbillijkheden van overwegende aard leidt, ten gunste van de betrokkene afwijken van deze verordening. </text:p>
            </text:section>
            <text:section text:name="artikel_id1-3-2-2-3-3" text:style-name="artikel">
              <text:p text:style-name="artikel_kop_titel"><text:span text:style-name="artikel_kop_label">Artikel</text:span> <text:span text:style-name="artikel_kop_nr">6.</text:span> Inwerkingtreding</text:p>
              <text:p text:style-name="al">Deze verordening treedt in werking op 1 januari 2015.</text:p>
            </text:section>
            <text:section text:name="artikel_id1-3-2-2-3-4" text:style-name="artikel">
              <text:p text:style-name="artikel_kop_titel"><text:span text:style-name="artikel_kop_label">Artikel</text:span> <text:span text:style-name="artikel_kop_nr">7.</text:span> Citeertitel</text:p>
              <text:p text:style-name="al">Deze verordening kan worden aangehaald als “Verordening tegenprestatie Participatiewet, IOAW en IOAZ 2015”.</text:p>
              <text:p text:style-name="al">Aldus vastgesteld in de openbare raadsvergadering van 18 december 2014</text:p>
              <text:p text:style-name="al">,burgemeester, mr. drs. G.A.A. Verkerk</text:p>
              <text:p text:style-name="al">,wnd.griffier, A.P. Oostdijk</text:p>
            </text:section>
            <text:p text:style-name="hoofdstuk_bottom"/>
          </text:section>
        </text:section>
        <text:section text:name="nota-toelichting_id1-3-2-3" text:style-name="nota-toelichting">
          <text:p text:style-name="kop_level0">Toelichting</text:p>
          <text:p text:style-name="al">Het college is bevoegd een belanghebbende te verplichten een tegenprestatie te verrichten. Dit is vastgelegd in artikel 9, eerste lid onderdeel c van de Participatiewet en artikel 35, eerste lid onder f van de IOAW en artikel 35, eerste lid onder f van de IOAZ. De tegenprestatie bestaat uit onbeloonde maatschappelijke en nuttige werkzaamheden. Deze activiteiten mogen niet leiden tot een verdringing op de arbeidsmarkt.</text:p>
          <text:p text:style-name="al">De mogelijkheid tot het opleggen van een tegenprestatie moet worden vastgelegd in een verordening. Met deze verordening wordt aan deze formele voldaan. Het college voert de mogelijkheid tot het opleggen van een tegenprestatie uit overeenkomstig het beleid dat is vastgelegd in de nota ‘Wederkerigheid en Tegenprestatie, een win-win-win situatie.</text:p>
          <text:section text:name="divisie_id1-3-2-3-4" text:style-name="divisie">
            <text:p text:style-name="kop_level1">Individuele omstandigheden</text:p>
            <text:p text:style-name="al">Het college bepaalt, </text:p>
            <text:list text:style-name="id1-3-2-3-4-3">
              <text:list-item text:style-override="id1-3-2-3-4-3-1">
                <text:number>•</text:number>
                <text:p text:style-name="al">rekening houdend met de persoonlijke omstandigheden,</text:p>
              </text:list-item>
              <text:list-item text:style-override="id1-3-2-3-4-3-2">
                <text:number>•</text:number>
                <text:p text:style-name="al">en rekening houdend met de voorhanden zijnde maatschappelijk nuttige werkzaamheden,</text:p>
              </text:list-item>
            </text:list>
            <text:p text:style-name="al">de aard, de omvang en de duur van een aan een persoon op te leggen tegenprestatie. Het college houdt daarbij rekening met de criteria genoemd in de nota wederkerigheid. </text:p>
          </text:section>
          <text:section text:name="divisie_id1-3-2-3-5" text:style-name="divisie">
            <text:p text:style-name="kop_level1">Geen tegenprestatie</text:p>
            <text:p text:style-name="al">Indien daarvoor dringende redenen zijn kan het college in individuele gevallen besluiten een tijdelijke ontheffing te verlenen van de plicht tot tegenprestatie (art. 9, tweede lid van de Participatiewet). Geen tegenprestatie zal worden gevraagd van iemand die volledig en duurzaam arbeidsongeschikt is (art. 9, vijfde lid van de Participatiewet).</text:p>
            <text:p text:style-name="al">Voor alleenstaand ouders geldt dat zij niet verplicht worden tot een tegenprestatie indien zij een ontheffing hebben van de arbeidsplicht zoals bedoeld in artikel 9a, eerste lid van de Participatiewet. Dit is geregeld in artikel 9, zevende lid van de Participatiewet.</text:p>
            <text:p text:style-name="al">
            <text:span text:style-name="nadrukondlijn">Maatregel</text:span>
          </text:p>
            <text:p text:style-name="al">Net als bij het niet nakomen van de arbeids- en re-integratieverplichtingen geldt voor het niet, of niet voldoende nakomen van de plicht tot tegenprestatie dat een maatregel kan worden opgelegd, overeenkomstig de maatregelverordening.</text:p>
            <text:p text:style-name="al">
            <text:span text:style-name="nadrukondlijn">Bevoegdheid</text:span>
          </text:p>
            <text:p text:style-name="al">Het college heeft al sinds 2012 de bevoegdheid een belanghebbende te verplichten naar vermogen een tegenprestatie te verrichten. De regering vindt het verrichten van een tegenprestatie belangrijk omdat het een manier is om actief te blijven in de samenleving, en zo een sociaal netwerk, arbeidsritme en regelmaat te behouden. Op termijn zou dit de kansen op de arbeidsmarkt helpen vergroten.</text:p>
            <text:p text:style-name="al">
            <text:span text:style-name="nadrukondlijn">Geen re-</text:span>
            <text:span text:style-name="nadrukondlijn">integratie instrument</text:span>
          </text:p>
            <text:p text:style-name="al">Het opdragen van een tegenprestatie heeft niet als primair doel de re-integratie van de betrokkene te bevorderen. De tegenprestatie moet gezien worden als een nuttige bijdrage aan de samenleving; iets terugdoen voor de uitkering die men ontvangt.</text:p>
            <text:p text:style-name="al">De tegenprestatie mag geen belemmering zijn voor het accepteren, behouden of verkrijgen van algemeen geaccepteerde arbeid. Het uitgangspunt dat werk voor gaat, geldt ook hier.</text:p>
          </text:section>
          <text:section text:name="divisie_id1-3-2-3-6" text:style-name="divisie">
            <text:p text:style-name="kop_level1">Artikelsgewijze toelichting</text:p>
          </text:section>
          <text:section text:name="divisie_id1-3-2-3-7" text:style-name="divisie">
            <text:p text:style-name="kop_level1">Artikel 1. Begripsbepaling</text:p>
            <text:p text:style-name="al">Dit artikel behoeft geen nadere toelichting.</text:p>
          </text:section>
          <text:section text:name="divisie_id1-3-2-3-8" text:style-name="divisie">
            <text:p text:style-name="kop_level1">Artikel 2. Opdragen en inhoud van een tegenprestatie naar vermogen</text:p>
            <text:p text:style-name="al">Het college kan iedereen die een uitkering ontvangt van de gemeente opdragen een tegenprestatie te verrichten tenzij; </text:p>
            <text:list text:style-name="id1-3-2-3-8-3">
              <text:list-item text:style-override="id1-3-2-3-8-3-1">
                <text:number>•</text:number>
                <text:p text:style-name="al">de betreffende persoon volledig en duurzaam arbeidsongeschikt is (art. 9, vijfde lid van de Participatiewet);</text:p>
              </text:list-item>
              <text:list-item text:style-override="id1-3-2-3-8-3-2">
                <text:number>•</text:number>
                <text:p text:style-name="al">de alleenstaande ouder die ontheven is van de arbeidsplicht zoals bedoeld in artikel 9a, eerste lid van de Participatiewet (artikel 9, zevende lid van de Participatiewet).</text:p>
              </text:list-item>
            </text:list>
            <text:p text:style-name="al">Daarnaast kan het college in individuele gevallen als zij meent dat daar redenen voor zijn een tijdelijke ontheffing geven van de plicht tot tegenprestatie.</text:p>
            <text:p text:style-name="al">Het tweede lid van dit artikel geeft enkele voorwaarden aan om duidelijk te maken welke werkzaamheden als tegenprestatie kunnen worden aangemerkt. Deze voorwaarden zijn afkomstig uit de kamerstukken.</text:p>
            <text:p text:style-name="al">Bij het opleggen van een tegenprestatie houdt het college rekening met de mogelijkheden en onmogelijkheden van het individu. Dit staat in het derde lid.</text:p>
          </text:section>
          <text:section text:name="divisie_id1-3-2-3-9" text:style-name="divisie">
            <text:p text:style-name="kop_level1">Artikel 3. Geen werkzaamheden voorhanden </text:p>
            <text:p text:style-name="al">De werkzaamheden die als tegenprestatie kunnen worden verricht moeten aan bepaalde voorwaarden voldoen. Niet altijd zullen deze werkzaamheden voorhanden zijn. Zijn deze er niet, dan zal het college geen tegenprestatie opleggen.</text:p>
          </text:section>
          <text:section text:name="divisie_id1-3-2-3-10" text:style-name="divisie">
            <text:p text:style-name="kop_level1">Artikel 4. Beleidsregels</text:p>
            <text:p text:style-name="al">Het college kan besluiten voor de uitvoering om deze verordening nader uit te werken in beleidsregels.</text:p>
          </text:section>
          <text:section text:name="divisie_id1-3-2-3-11" text:style-name="divisie">
            <text:p text:style-name="kop_level1">Artikel 5 tot en met 7</text:p>
            <text:p text:style-name="al">Deze artikelen behoeven geen ver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221</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1</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1</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IOAW en IOAZ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3221</meta:user-defined>
    <meta:user-defined meta:name="OVERHEIDop.GmbID/DC.identifier">gmb-2015-322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lft</meta:user-defined>
    <meta:user-defined meta:name="OVERHEIDgvop.Informatietype/DC.type">Verordeningen</meta:user-defined>
    <meta:user-defined meta:name="OVERHEID.Gemeente/DCTERMS.publisher">Delft</meta:user-defined>
    <meta:user-defined meta:name="xs:date/OVERHEIDop.startdatum">2015-01-01</meta:user-defined>
    <meta:user-defined meta:name="OVERHEID.Gemeente/DC.spatial">Delft</meta:user-defined>
    <meta:user-defined meta:name="OVERHEIDop.versieInformatie"/>
  </office:meta>
</office:document-meta>
</file>