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hardloopwedstrijd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252891 H. Witteveen.</text:p>
            <text:p text:style-name="common-al">Activiteit: hardloopwedstrijd 2 mei 2015.</text:p>
            <text:p text:style-name="common-al">Plaats: Rheden, B. Bloemersweg/Beekhuizenseweg.</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32208</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208</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208</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hardloopwedstrijd Rhe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208</meta:user-defined>
    <meta:user-defined meta:name="OVERHEIDop.GmbID/DC.identifier">gmb-2015-32208</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Rheden</meta:user-defined>
    <meta:user-defined meta:name="OVERHEIDop.straatnaam">Burgemeester Bloemers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4-15</meta:user-defined>
    <meta:user-defined meta:name="xs:date/OVERHEIDop.einddatum">2015-05-27</meta:user-defined>
    <meta:user-defined meta:name="OVERHEID.EPSG28992/DC.spatial">198691 450998</meta:user-defined>
    <meta:user-defined meta:name="OVERHEIDop.versieInformatie"/>
  </office:meta>
</office:document-meta>
</file>