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PC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762 SPCV.</text:p>
            <text:p text:style-name="common-al">Activiteit: Koningsmarkt 27 april 2015.</text:p>
            <text:p text:style-name="common-al">Plaats: Velp, centru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220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C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06</meta:user-defined>
    <meta:user-defined meta:name="OVERHEIDop.GmbID/DC.identifier">gmb-2015-322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C 47</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5225 445438</meta:user-defined>
    <meta:user-defined meta:name="OVERHEIDop.versieInformatie"/>
  </office:meta>
</office:document-meta>
</file>