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80807 Velp voor Oranje.</text:p>
            <text:p text:style-name="common-al">Activiteit: Koningsdag 27 april 2015.</text:p>
            <text:p text:style-name="common-al">Locatie: Velp, diverse locaties.</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2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p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05</meta:user-defined>
    <meta:user-defined meta:name="OVERHEIDop.GmbID/DC.identifier">gmb-2015-322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5157 445112</meta:user-defined>
    <meta:user-defined meta:name="OVERHEIDop.versieInformatie"/>
  </office:meta>
</office:document-meta>
</file>