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esbrug - Geeserraai 2a: voor het veranderen en uitbreiden van het vleesvarkensbedrijf (milieu)</text:p>
      <text:section text:name="zakelijke-mededeling_id1-3-2" text:style-name="zakelijke-mededeling">
        <text:section text:name="zakelijke-mededeling-tekst_id1-3-2-1" text:style-name="zakelijke-mededeling-tekst">
          <text:section text:name="tekst_id1-3-2-1-1" text:style-name="tekst">
            <text:p text:style-name="tussenkopcur">Wet Milieubeheer - MER-beoordelingsbesluit</text:p>
            <text:p text:style-name="common-al">Het college van burgemeester en wethouders van de gemeente Coevorden hebben op 23 februari 2015 de mededeling ontvangen van de Drenthehoeve dat het bedrijf voornemens is het vleesvarkensbedrijf op het perceel Geeserraai 2a te Geesbrug te veranderen en uit te breiden. </text:p>
            <text:p text:style-name="common-al"/>
            <text:p text:style-name="common-al">Ingevolge artikel 7.2 van de Wet milieubeheer en categorie 14 van bijlage D van het Besluit milieu-effectrapportage is deze voorgenomen activiteit MER-beoordelingsplichtig. Op grond van artikel 7.28 van de Wet milieubeheer moet voordat een aanvraag om omgevingsvergunning in behandeling kan worden genomen, worden beoordeeld of een MER moet worden opgesteld. Een MER moet worden opgesteld indien sprake is van een activiteit die belangrijke nadelige gevolgen voor het milieu kan hebben. Daarbij dient, aldus artikel 7.17, derde lid van de Wet milieubeheer, rekening te worden gehouden met: </text:p>
            <text:p text:style-name="common-al">a. de kenmerken van de activiteit; </text:p>
            <text:p text:style-name="common-al">b. de plaats van de voorgenomen activiteit; </text:p>
            <text:p text:style-name="common-al">c. de kenmerken van mogelijke effecten op het milieu. </text:p>
            <text:p text:style-name="common-al"/>
            <text:p text:style-name="common-al">Na toetsing van de voorgenomen activiteit heeft het college van burgemeester en wethouders van de gemeente Coevorden op 9 april 2015 besloten dat de Drenthehoeve voor de activiteit geen MER hoeft op te stellen. </text:p>
            <text:p text:style-name="common-al"/>
            <text:p text:style-name="common-al">Het besluit en bijbehorende stukken liggen vanaf 15 april 2015 gedurende zes weken ter inzage, tijdens de openingstijden bij de afdeling Publieksservice, team Vergunningen in het Klantcontactcentrum van de gemeente Coevorden in het Hof van Coevorden, Kasteel 1 te Coevorden. Na telefonische afspraak is inzage in de stukken buiten kantoor­tijden mogelijk. Desgewenst kan op de afdeling een mondelinge toelichting op de stukken worden verkre­gen.</text:p>
            <text:p text:style-name="common-al"/>
            <text:p text:style-name="common-al">Op grond van artikel 6.3 van de Algemene wet bestuursrecht wordt deze beoordeling beschouwd als een voorbereidingsbesluit, waartegen geen direct bezwaar of beroep open staat. U kunt uw bezwaren tegen dit beoordelingsbesluit te zijner tijd kenbaar maken in de procedures van de uiteindelijke besluiten, te weten de vergunningen ingevolge de Wet algemene bepalingen omgevingsrecht. </text:p>
            <text:p text:style-name="common-al"/>
            <text:p text:style-name="last-al">Coevorden, 9 april 20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32199</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199</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199</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esbrug - Geeserraai 2a: voor het veranderen en uitbreiden van het vleesvarkensbedrijf (milieu)</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2199</meta:user-defined>
    <meta:user-defined meta:name="OVERHEIDop.GmbID/DC.identifier">gmb-2015-32199</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938TE 5</meta:user-defined>
    <meta:user-defined meta:name="OVERHEIDop.woonplaats">Nieuw-Balinge</meta:user-defined>
    <meta:user-defined meta:name="OVERHEIDop.straatnaam">Geeserraai</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37612 530796</meta:user-defined>
    <meta:user-defined meta:name="OVERHEIDop.versieInformatie"/>
  </office:meta>
</office:document-meta>
</file>