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Niersticht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75750 Nierstichting</text:p>
            <text:p text:style-name="common-al">Activiteit: Collecte van 20 september tot en met 26 septem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219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9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ierst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98</meta:user-defined>
    <meta:user-defined meta:name="OVERHEIDop.GmbID/DC.identifier">gmb-2015-3219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Gemeente/DC.spatial">Rheden</meta:user-defined>
    <meta:user-defined meta:name="OVERHEIDop.versieInformatie"/>
  </office:meta>
</office:document-meta>
</file>