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ark de Wezenlanden, 200 jr Koninkrijk op 25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3 april 2015</text:span><text:span text:style-name="nadrukvet"/>, is een evenementenvergunning verleend voor het houden van 200 jaar Koninkrijk op <text:span text:style-name="nadrukvet"/><text:span text:style-name="nadrukvet"/><text:span text:style-name="nadrukvet"/><text:span text:style-name="nadrukvet"/><text:span text:style-name="nadrukvet">25 april 2015</text:span><text:span text:style-name="nadrukvet"/> in het <text:span text:style-name="nadrukvet"/><text:span text:style-name="nadrukvet"/><text:span text:style-name="nadrukvet"/><text:span text:style-name="nadrukvet"/><text:span text:style-name="nadrukvet">Park de Wezenlanden</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219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de Wezenlanden, 200 jr Koninkrijk op 25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96</meta:user-defined>
    <meta:user-defined meta:name="OVERHEIDop.GmbID/DC.identifier">gmb-2015-321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EN 2</meta:user-defined>
    <meta:user-defined meta:name="OVERHEIDop.woonplaats">Zwolle</meta:user-defined>
    <meta:user-defined meta:name="OVERHEIDop.straatnaam">Grasdorp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75 502439</meta:user-defined>
    <meta:user-defined meta:name="OVERHEIDop.versieInformatie"/>
  </office:meta>
</office:document-meta>
</file>