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rins Bernhard Cultuur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65627 Prins Bernhard Cultuurfonds. </text:p>
            <text:p text:style-name="common-al">Activiteit: Collecte van 1 juni tot en met 6 jun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19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ins Bernhard Cultuur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5</meta:user-defined>
    <meta:user-defined meta:name="OVERHEIDop.GmbID/DC.identifier">gmb-2015-321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Gemeente/DC.spatial">Rheden</meta:user-defined>
    <meta:user-defined meta:name="OVERHEIDop.versieInformatie"/>
  </office:meta>
</office:document-meta>
</file>