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31-03-2015</text:span> voor <text:span text:style-name="nadrukvet">het kappen van 1 beuk aan de achterzijde</text:span> op het adres/de locatie <text:span text:style-name="nadrukvet">Vogelzankweg ong. (begraafplaats)</text:span><text:span text:style-name="nadrukvet">Landgraaf</text:span>, Dossiernr: <text:span text:style-name="nadrukvet">2015-0143 </text:span> </text:p>
            <text:p text:style-name="common-al">* Op <text:span text:style-name="nadrukvet">01-04-2015</text:span> voor <text:span text:style-name="nadrukvet">het plaatsen van 2 dakkapellen op voor- en achter dakvlak</text:span> op het adres/de locatie <text:span text:style-name="nadrukvet">Pijler 32 Landgraaf</text:span>, Dossiernr: <text:span text:style-name="nadrukvet">2015-0147 </text:span> </text:p>
            <text:p text:style-name="common-al">* Op <text:span text:style-name="nadrukvet">20-03-2015</text:span> voor <text:span text:style-name="nadrukvet">het verbreden van de oprit</text:span> op het adres/de locatie <text:span text:style-name="nadrukvet">Willem II-Laan 3 Landgraaf</text:span>, Dossiernr: <text:span text:style-name="nadrukvet">2015-0134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219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92</meta:user-defined>
    <meta:user-defined meta:name="OVERHEIDop.GmbID/DC.identifier">gmb-2015-3219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AC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2MK</meta:user-defined>
    <meta:user-defined meta:name="OVERHEIDop.woonplaats">Landgraaf</meta:user-defined>
    <meta:user-defined meta:name="OVERHEIDop.straatnaam">Pijler</meta:user-defined>
    <meta:user-defined meta:name="OVERHEID.PostcodeHuisnummer/OVERHEIDop.postcodeHuisnummer">6371JA</meta:user-defined>
    <meta:user-defined meta:name="OVERHEIDop.woonplaats">Landgraaf</meta:user-defined>
    <meta:user-defined meta:name="OVERHEIDop.straatnaam">Willem II-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174 325537</meta:user-defined>
    <meta:user-defined meta:name="OVERHEID.EPSG28992/DC.spatial">199377 321775</meta:user-defined>
    <meta:user-defined meta:name="OVERHEID.EPSG28992/DC.spatial">199038 323636</meta:user-defined>
    <meta:user-defined meta:name="OVERHEIDop.versieInformatie"/>
  </office:meta>
</office:document-meta>
</file>